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6354in" style:use-optimal-column-width="false"/>
    </style:style>
    <style:style style:name="TableColumn5" style:family="table-column">
      <style:table-column-properties style:column-width="3.8131in" style:use-optimal-column-width="false"/>
    </style:style>
    <style:style style:name="TableColumn6" style:family="table-column">
      <style:table-column-properties style:column-width="1.8923in" style:use-optimal-column-width="false"/>
    </style:style>
    <style:style style:name="TableColumn7" style:family="table-column">
      <style:table-column-properties style:column-width="1.9895in" style:use-optimal-column-width="false"/>
    </style:style>
    <style:style style:name="Table2" style:family="table">
      <style:table-properties style:width="10.6902in" fo:margin-left="-0.2006in" table:align="left"/>
    </style:style>
    <style:style style:name="TableRow8" style:family="table-row">
      <style:table-row-properties style:min-row-height="0.175in" style:use-optimal-row-height="false"/>
    </style:style>
    <style:style style:name="TableCell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" style:family="table-row">
      <style:table-row-properties style:min-row-height="0.245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weight-complex="bold" fo:color="#000000"/>
    </style:style>
    <style:style style:name="P37" style:parent-style-name="Normal" style:family="paragraph">
      <style:paragraph-properties fo:margin-bottom="0in" fo:line-height="100%"/>
      <style:text-properties style:font-name="Times New Roman" style:font-weight-complex="bold" fo:color="#000000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40" style:parent-style-name="DefaultParagraphFont" style:family="text">
      <style:text-properties style:font-name="Times New Roman" fo:font-weight="bold" style:font-weight-asian="bold" fo:color="#000000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Hyperlink" style:family="text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P47" style:parent-style-name="Normal" style:family="paragraph">
      <style:paragraph-properties fo:margin-bottom="0in" fo:line-height="100%"/>
      <style:text-properties style:font-name="Times New Roman"/>
    </style:style>
    <style:style style:name="P48" style:parent-style-name="Normal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419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P55" style:parent-style-name="Normal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60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61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62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63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64" style:parent-style-name="DefaultParagraphFont" style:family="text">
      <style:text-properties style:font-name="Times New Roman" fo:color="#000000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/>
    </style:style>
    <style:style style:name="T68" style:parent-style-name="gxst-emph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name="Times New Roman" fo:font-weight="bold" style:font-weight-asian="bold" fo:font-style="italic" style:font-style-asian="italic" fo:color="#000000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language-asian="lv" style:country-asian="LV"/>
    </style:style>
    <style:style style:name="T71" style:parent-style-name="DefaultParagraphFont" style:family="text">
      <style:text-properties style:font-name="Times New Roman" style:font-name-asian="Times New Roman" style:language-asian="lv" style:country-asian="LV"/>
    </style:style>
    <style:style style:name="T72" style:parent-style-name="DefaultParagraphFont" style:family="text">
      <style:text-properties style:font-name="Times New Roman" style:font-name-asian="Times New Roman" style:language-asian="lv" style:country-asian="LV"/>
    </style:style>
    <style:style style:name="T73" style:parent-style-name="DefaultParagraphFont" style:family="text">
      <style:text-properties style:font-name="Times New Roman" style:font-name-asian="Times New Roman" style:language-asian="lv" style:country-asian="LV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language-asian="lv" style:country-asian="LV"/>
    </style:style>
    <style:style style:name="T75" style:parent-style-name="DefaultParagraphFont" style:family="text">
      <style:text-properties style:font-name="Times New Roman" style:font-name-asian="Times New Roman" style:language-asian="lv" style:country-asian="LV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style:font-name="Times New Roman" fo:color="#000000"/>
    </style:style>
    <style:style style:name="T79" style:parent-style-name="DefaultParagraphFont" style:family="text">
      <style:text-properties style:font-name="Times New Roman" fo:color="#000000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fo:color="#000000"/>
    </style:style>
    <style:style style:name="T82" style:parent-style-name="DefaultParagraphFont" style:family="text">
      <style:text-properties style:font-name="Times New Roman" fo:color="#000000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84" style:parent-style-name="DefaultParagraphFont" style:family="text">
      <style:text-properties style:font-name="Times New Roman" fo:font-weight="bold" style:font-weight-asian="bold" fo:color="#000000"/>
    </style:style>
    <style:style style:name="T85" style:parent-style-name="DefaultParagraphFont" style:family="text">
      <style:text-properties style:font-name="Times New Roman" fo:font-weight="bold" style:font-weight-asian="bold" fo:color="#000000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Hyperlink" style:family="text">
      <style:text-properties style:font-name="Times New Roman"/>
    </style:style>
    <style:style style:name="TableCell88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/>
    </style:style>
    <style:style style:name="P90" style:parent-style-name="Normal" style:family="paragraph">
      <style:paragraph-properties fo:margin-bottom="0in" fo:line-height="100%"/>
      <style:text-properties style:font-name="Times New Roman"/>
    </style:style>
    <style:style style:name="P91" style:parent-style-name="Normal" style:family="paragraph">
      <style:paragraph-properties fo:margin-bottom="0in" fo:line-height="100%"/>
      <style:text-properties style:font-name="Times New Roman"/>
    </style:style>
    <style:style style:name="P92" style:parent-style-name="Normal" style:family="paragraph">
      <style:paragraph-properties fo:margin-bottom="0in" fo:line-height="100%"/>
      <style:text-properties style:font-name="Times New Roman"/>
    </style:style>
    <style:style style:name="P93" style:parent-style-name="Normal" style:family="paragraph">
      <style:paragraph-properties fo:margin-bottom="0in" fo:line-height="100%"/>
      <style:text-properties style:font-name="Times New Roman"/>
    </style:style>
    <style:style style:name="P94" style:parent-style-name="Normal" style:family="paragraph">
      <style:paragraph-properties fo:margin-bottom="0in" fo:line-height="100%"/>
      <style:text-properties style:font-name="Times New Roman"/>
    </style:style>
    <style:style style:name="P95" style:parent-style-name="Normal" style:family="paragraph">
      <style:paragraph-properties fo:margin-bottom="0in" fo:line-height="100%"/>
      <style:text-properties style:font-name="Times New Roman"/>
    </style:style>
    <style:style style:name="P96" style:parent-style-name="Normal" style:family="paragraph">
      <style:paragraph-properties fo:margin-bottom="0in" fo:line-height="100%"/>
    </style:style>
    <style:style style:name="T97" style:parent-style-name="Hyperlink" style:family="text">
      <style:text-properties style:font-name="Times New Roman"/>
    </style:style>
    <style:style style:name="TableCell98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language-asian="lv" style:country-asian="LV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lv" style:country-asian="LV"/>
    </style:style>
    <style:style style:name="T102" style:parent-style-name="DefaultParagraphFont" style:family="text">
      <style:text-properties style:font-name="Times New Roman" style:font-name-asian="Times New Roman" style:language-asian="lv" style:country-asian="LV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language-asian="lv" style:country-asian="LV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style:language-asian="lv" style:country-asian="LV"/>
    </style:style>
    <style:style style:name="TableRow106" style:family="table-row">
      <style:table-row-properties style:min-row-height="1.37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P112" style:parent-style-name="Normal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6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117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120" style:parent-style-name="DefaultParagraphFont" style:family="text">
      <style:text-properties style:font-name="Times New Roman" fo:color="#000000"/>
    </style:style>
    <style:style style:name="T121" style:parent-style-name="DefaultParagraphFont" style:family="text">
      <style:text-properties style:font-name="Times New Roman" fo:font-weight="bold" style:font-weight-asian="bold" style:font-weight-complex="bold"/>
    </style:style>
    <style:style style:name="T122" style:parent-style-name="DefaultParagraphFont" style:family="text">
      <style:text-properties style:font-name="Times New Roman" fo:font-weight="bold" style:font-weight-asian="bold" style:font-weight-complex="bold"/>
    </style:style>
    <style:style style:name="T123" style:parent-style-name="DefaultParagraphFont" style:family="text">
      <style:text-properties style:font-name="Times New Roman" style:font-name-asian="Times New Roman" style:language-asian="lv" style:country-asian="LV"/>
    </style:style>
    <style:style style:name="T124" style:parent-style-name="DefaultParagraphFont" style:family="text">
      <style:text-properties style:font-name="Times New Roman" style:font-name-asian="Times New Roman" style:language-asian="lv" style:country-asian="LV"/>
    </style:style>
    <style:style style:name="T125" style:parent-style-name="DefaultParagraphFont" style:family="text">
      <style:text-properties style:font-name="Times New Roman" style:font-name-asian="Times New Roman" style:language-asian="lv" style:country-asian="LV"/>
    </style:style>
    <style:style style:name="T126" style:parent-style-name="DefaultParagraphFont" style:family="text">
      <style:text-properties style:font-name="Times New Roman" style:font-name-asian="Times New Roman" style:language-asian="lv" style:country-asian="LV"/>
    </style:style>
    <style:style style:name="T127" style:parent-style-name="DefaultParagraphFont" style:family="text">
      <style:text-properties style:font-name="Times New Roman" style:font-name-asian="Times New Roman" style:language-asian="lv" style:country-asian="LV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fo:color="#000000"/>
    </style:style>
    <style:style style:name="T13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1" style:parent-style-name="DefaultParagraphFont" style:family="text">
      <style:text-properties style:font-name="Times New Roman" fo:font-weight="bold" style:font-weight-asian="bold" fo:color="#000000"/>
    </style:style>
    <style:style style:name="T132" style:parent-style-name="DefaultParagraphFont" style:family="text">
      <style:text-properties style:font-name="Times New Roman" fo:color="#000000"/>
    </style:style>
    <style:style style:name="T133" style:parent-style-name="Hyperlink" style:family="text">
      <style:text-properties style:font-name="Times New Roma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fo:color="#000000"/>
    </style:style>
    <style:style style:name="T139" style:parent-style-name="Hyperlink" style:family="text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language-asian="lv" style:country-asian="LV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style:font-name-asian="Times New Roman" style:language-asian="lv" style:country-asian="LV"/>
    </style:style>
    <style:style style:name="TableRow144" style:family="table-row">
      <style:table-row-properties style:min-row-height="0.283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/>
    </style:style>
    <style:style style:name="P152" style:parent-style-name="Normal" style:family="paragraph">
      <style:paragraph-properties fo:margin-bottom="0in" fo:line-height="100%"/>
      <style:text-properties style:font-name="Times New Roman"/>
    </style:style>
    <style:style style:name="P153" style:parent-style-name="Normal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28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/>
    </style:style>
    <style:style style:name="P165" style:parent-style-name="Normal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363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P177" style:parent-style-name="Normal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0" style:parent-style-name="DefaultParagraphFont" style:family="text">
      <style:text-properties style:font-name="Times New Roman" fo:font-weight="bold" style:font-weight-asian="bold" fo:color="#000000"/>
    </style:style>
    <style:style style:name="T191" style:parent-style-name="DefaultParagraphFont" style:family="text">
      <style:text-properties style:font-name="Times New Roman" fo:color="#000000"/>
    </style:style>
    <style:style style:name="T192" style:parent-style-name="Hyperlink" style:family="text">
      <style:text-properties style:font-name="Times New Roma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language-asian="lv" style:country-asian="LV"/>
    </style:style>
    <style:style style:name="TableRow199" style:family="table-row">
      <style:table-row-properties style:min-row-height="0.17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/>
    </style:style>
    <style:style style:name="P206" style:parent-style-name="Normal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color="#000000"/>
    </style:style>
    <style:style style:name="T221" style:parent-style-name="Hyperlink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  <style:text-properties style:font-name="Times New Roman"/>
    </style:style>
    <style:style style:name="P228" style:parent-style-name="Normal" style:family="paragraph">
      <style:paragraph-properties fo:margin-bottom="0in" fo:line-height="100%"/>
      <style:text-properties style:font-name="Times New Roman"/>
    </style:style>
    <style:style style:name="P229" style:parent-style-name="Normal" style:family="paragraph">
      <style:paragraph-properties fo:margin-bottom="0in" fo:line-height="100%"/>
      <style:text-properties style:font-name="Times New Roman"/>
    </style:style>
    <style:style style:name="P230" style:parent-style-name="Normal" style:family="paragraph">
      <style:paragraph-properties fo:text-indent="-0.2958in"/>
    </style:style>
  </office:automatic-styles>
  <office:body>
    <office:text text:use-soft-page-breaks="true">
      <text:p text:style-name="P1">Svētes pamatskolas 1. klases izglītojamo attālinātas mācīšanās plānojums 20.04.-24.04.2020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ācību priekšmets</text:p>
          </table:table-cell>
          <table:table-cell table:style-name="TableCell11">
            <text:p text:style-name="P12">Sasniedzamais rezultāts</text:p>
          </table:table-cell>
          <table:table-cell table:style-name="TableCell13">
            <text:p text:style-name="P14">Veicamie uzdevumi</text:p>
          </table:table-cell>
          <table:table-cell table:style-name="TableCell15">
            <text:p text:style-name="P16">Resursi</text:p>
          </table:table-cell>
          <table:table-cell table:style-name="TableCell17">
            <text:p text:style-name="P18">Vērtēšana</text:p>
          </table:table-cell>
        </table:table-row>
        <table:table-row table:style-name="TableRow19">
          <table:table-cell table:style-name="TableCell20">
            <text:p text:style-name="P21">Angļu valoda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 text:c="22"/></text:p>
          </table:table-cell>
        </table:table-row>
        <table:table-row table:style-name="TableRow30">
          <table:table-cell table:style-name="TableCell31">
            <text:p text:style-name="P32">Dabaszinības</text:p>
          </table:table-cell>
          <table:table-cell table:style-name="TableCell33">
            <text:p text:style-name="P34">Redzi pavasari!</text:p>
          </table:table-cell>
          <table:table-cell table:style-name="TableCell35">
            <text:p text:style-name="P36">Ej laukā !</text:p>
            <text:p text:style-name="P37">Skaties pavasari – kas izplaucis,kas atlidojis,kas lec,kas lido.....</text:p>
            <text:p text:style-name="P38"><text:span text:style-name="T39">*Ja vēlies, tad papildus<text:s/></text:span><text:span text:style-name="T40">līdzdarbojies</text:span><text:span text:style-name="T41"><text:s/></text:span><text:a xlink:href="http://www.tavaklase.lv" office:target-frame-name="_top" xlink:show="replace"><text:span text:style-name="T42">www.tavaklase.lv</text:span></text:a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<text:s/></text:p>
            <text:p text:style-name="P48"><text:s text:c="20"/></text:p>
          </table:table-cell>
        </table:table-row>
        <table:table-row table:style-name="TableRow49">
          <table:table-cell table:style-name="TableCell50">
            <text:p text:style-name="P51">Latviešu valoda</text:p>
          </table:table-cell>
          <table:table-cell table:style-name="TableCell52">
            <text:p text:style-name="P53">Zina patskaņus un<text:s/>divskaņus.</text:p>
            <text:p text:style-name="P54">Lasa un analizē daiļdarbu.</text:p>
            <text:p text:style-name="P55"/>
          </table:table-cell>
          <table:table-cell table:style-name="TableCell56">
            <text:p text:style-name="P57">Atceries!<text:s/></text:p>
            <text:p text:style-name="P58"><text:span text:style-name="T59">Latviešu valodā ir patskaņi, divskaņi un līdzskaņi.<text:s/></text:span><text:span text:style-name="T60"><text:line-break/></text:span><text:span text:style-name="T61">Patskaņi - a, ā, e, ē, i, ī, u, ū o</text:span><text:span text:style-name="T62"><text:line-break/></text:span><text:span text:style-name="T63">Divskaņi - ai, au, ui, ei, ie, o</text:span><text:span text:style-name="T64"><text:s/></text:span></text:p>
            <text:p text:style-name="P65"><text:span text:style-name="T66">Atceries</text:span><text:span text:style-name="T67">!<text:s/></text:span><text:span text:style-name="T68">Raksti glīti un saprotami.</text:span><text:span text:style-name="T69"><text:line-break/></text:span><text:span text:style-name="T70">1.</text:span><text:span text:style-name="T71"><text:s/>Lasīt MG - 103. lpp. Pasaka."Gailis un<text:s/></text:span><text:span text:style-name="T72">pīle." <text:s text:c="24"/>Rakstu darbu burtnīcā izpildi 11.(104.)</text:span><text:span text:style-name="T73"><text:line-break/></text:span><text:span text:style-name="T74">2.</text:span><text:span text:style-name="T75"><text:s/>Lasīt MG - 105. lpp. Pēc K.Ušinska. “Bitītes izlūkos.” <text:s text:c="38"/>Rakstu darbu burtnīcā izpildi 5.(106.)</text:span></text:p>
            <text:p text:style-name="P76"><text:span text:style-name="T77">3.</text:span><text:span text:style-name="T78"><text:s/>Uzraksti <text:s/>ticējumu , kas jāievēro ejot pirtī. <text:s/></text:span><text:span text:style-name="T79"><text:s text:c="31"/>Raksti rakstu darbu burtnīcā. <text:s text:c="69"/>Iekrāso atšķirīgi patskaņus un divskaņus.</text:span></text:p>
            <text:p text:style-name="P80"><text:span text:style-name="T81">*Lasi katru dienu ,tā <text:s/>stiprinot savu lasītprasmi!</text:span><text:span text:style-name="T82"><text:line-break/></text:span><text:span text:style-name="T83">*Ja vēlies, tad papildus<text:s/></text:span><text:span text:style-name="T84">līdzdarb</text:span><text:span text:style-name="T85">ojies</text:span><text:span text:style-name="T86"><text:s/></text:span><text:a xlink:href="http://www.tavaklase.lv" office:target-frame-name="_top" xlink:show="replace"><text:span text:style-name="T87">www.tavaklase.lv</text:span></text:a></text:p>
          </table:table-cell>
          <table:table-cell table:style-name="TableCell88">
            <text:p text:style-name="P89">Mācību grāmata, līniju burtnīca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a xlink:href="http://www.tavaklase.lv" office:target-frame-name="_top" xlink:show="replace"><text:span text:style-name="T97">www.tavaklase.lv</text:span></text:a></text:p>
          </table:table-cell>
          <table:table-cell table:style-name="TableCell98">
            <text:p text:style-name="P99">*Atgriežoties skolā, tiek iesniegta rakstu darbu burtnīca ar izpildītiem uzdevumiem.</text:p>
            <text:p text:style-name="P100"><text:span text:style-name="T101">3.uzdevums</text:span><text:span text:style-name="T102"><text:s/>tiks vērtēts ( + - / ). *Izpildīt un <text:s/>atsūtīt klases audzinātājai Whatsapp vai e-klase.lv</text:span></text:p>
            <text:p text:style-name="P103"/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Matemātika</text:p>
          </table:table-cell>
          <table:table-cell table:style-name="TableCell109">
            <text:p text:style-name="P110">Risina saistītajā pierakstā.<text:line-break/></text:p>
            <text:p text:style-name="P111">Pieskaitam un atņemam vienus.<text:line-break/></text:p>
            <text:p text:style-name="P112">Pieskaitam un atņemam pilnus desmitus.</text:p>
          </table:table-cell>
          <table:table-cell table:style-name="TableCell113">
            <text:p text:style-name="P114"><text:span text:style-name="T115">Atceries</text:span><text:span text:style-name="T116">! Saistītajā pierakstā – pirmās pilda<text:s/></text:span><text:span text:style-name="T117">iekavas!</text:span></text:p>
            <text:p text:style-name="P118"><text:span text:style-name="T119">Uzmanīgi lasi teksta uzdevumus!</text:span><text:span text:style-name="T120"><text:s text:c="40"/></text:span><text:span text:style-name="T121">Atceries! Raksti glīti!</text:span><text:span text:style-name="T122"><text:line-break/></text:span><text:span text:style-name="T123">Darbus pildi darba burtnīcā.<text:s/></text:span><text:span text:style-name="T124"><text:line-break/></text:span><text:span text:style-name="T125">1. DB – 16.,17.lpp.</text:span><text:span text:style-name="T126"><text:line-break/></text:span><text:span text:style-name="T127">2. DB <text:s/>- 20.,21.lpp.</text:span></text:p>
            <text:p text:style-name="P128"><text:span text:style-name="T129"><text:line-break/></text:span><text:span text:style-name="T130">*Ja vēlies, tad papildus<text:s/></text:span><text:span text:style-name="T131">līdzdarbojies</text:span><text:span text:style-name="T132"><text:s/></text:span><text:a xlink:href="http://www.tavaklase.lv" office:target-frame-name="_top" xlink:show="replace"><text:span text:style-name="T133">www.tavaklase.lv</text:span></text:a></text:p>
          </table:table-cell>
          <table:table-cell table:style-name="TableCell134">
            <text:p text:style-name="P135">Darba burtnīca.</text:p>
            <text:p text:style-name="P136"/>
            <text:p text:style-name="P137"><text:span text:style-name="T138"><text:line-break/></text:span><text:a xlink:href="http://www.tavaklase.lv" office:target-frame-name="_top" xlink:show="replace"><text:span text:style-name="T139">www.tavaklase.lv</text:span></text:a></text:p>
          </table:table-cell>
          <table:table-cell table:style-name="TableCell140">
            <text:p text:style-name="P141">*Atgriežoties skolā, tiek iesniegta <text:s/>darbu burtnīca ar izpildītiem uzdevumiem.</text:p>
            <text:p text:style-name="P142"><text:span text:style-name="T143">*Izpildīt un <text:s/>atsūtīt klases audzinātājai Whatsapp vai e-klase.lv.</text:span></text:p>
          </table:table-cell>
        </table:table-row>
        <table:table-row table:style-name="TableRow144">
          <table:table-cell table:style-name="TableCell145">
            <text:p text:style-name="P146"><text:span text:style-name="T147">Ētika<text:s/></text:span></text:p>
          </table:table-cell>
          <table:table-cell table:style-name="TableCell148">
            <text:p text:style-name="P149">Sadzirdi pavasari!</text:p>
          </table:table-cell>
          <table:table-cell table:style-name="TableCell150">
            <text:p text:style-name="P151">Ej laukā!</text:p>
            <text:p text:style-name="P152">Klausies,kā vītero putni,kā upe tek,kā vējiņš pūš....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ājturība</text:p>
          </table:table-cell>
          <table:table-cell table:style-name="TableCell161">
            <text:p text:style-name="P162">Sagaršo pavasari!</text:p>
          </table:table-cell>
          <table:table-cell table:style-name="TableCell163">
            <text:p text:style-name="P164">Ej laukā!</text:p>
            <text:p text:style-name="P165">Kā garšo pirmās skābenes,maurlociņi?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izuālā māksla</text:p>
          </table:table-cell>
          <table:table-cell table:style-name="TableCell173">
            <text:p text:style-name="P174">Sajūti pavasari!</text:p>
          </table:table-cell>
          <table:table-cell table:style-name="TableCell175">
            <text:p text:style-name="P176">Ej laukā!</text:p>
            <text:p text:style-name="P177">Skaties,kādas krāsas ir <text:s/>pavsarim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ūzik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 <text:span text:style-name="T189">*Ja vēlies, tad papildus<text:s/></text:span><text:span text:style-name="T190">līdzdarbojies</text:span><text:span text:style-name="T191"><text:s/></text:span><text:a xlink:href="http://www.tavaklase.lv" office:target-frame-name="_top" xlink:show="replace"><text:span text:style-name="T192">www.tavaklase.lv</text:span></text:a></text:p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ociālās zinības</text:p>
          </table:table-cell>
          <table:table-cell table:style-name="TableCell202">
            <text:p text:style-name="P203">Satausti pavasari!</text:p>
          </table:table-cell>
          <table:table-cell table:style-name="TableCell204">
            <text:p text:style-name="P205">Ej laukā!</text:p>
            <text:p text:style-name="P206">Tausti kokus,puķes,zālīti....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port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/>Skaties un aktīvi<text:s/></text:span><text:span text:style-name="T220">līdzdarbojies<text:s/></text:span><text:a xlink:href="http://www.tavaklase.lv" office:target-frame-name="_top" xlink:show="replace"><text:span text:style-name="T221">www.tavaklase.lv</text:span></text:a><text:span text:style-name="T222"><text:line-break/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Normal"/>
      <text:p text:style-name="P2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xst-emph" style:display-name="gxst-emph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utr</meta:initial-creator>
    <dc:creator>jautr</dc:creator>
    <meta:creation-date>2020-04-20T09:33:00Z</meta:creation-date>
    <dc:date>2020-04-20T10:56:00Z</dc:date>
    <meta:template xlink:href="Normal" xlink:type="simple"/>
    <meta:editing-cycles>2</meta:editing-cycles>
    <meta:editing-duration>PT4920S</meta:editing-duration>
    <meta:document-statistic meta:page-count="1" meta:paragraph-count="5" meta:word-count="1781" meta:character-count="2792" meta:row-count="8" meta:non-whitespace-character-count="1016"/>
  </office:meta>
</office:document-meta>
</file>