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1756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3965in" style:use-optimal-column-width="false"/>
    </style:style>
    <style:style style:name="TableColumn6" style:family="table-column">
      <style:table-column-properties style:column-width="4.1173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2.4597in" style:use-optimal-column-width="false"/>
    </style:style>
    <style:style style:name="Table2" style:family="table">
      <style:table-properties style:width="11.0048in" fo:margin-left="-0.5756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104in solid #000000" fo:background-color="#E2EFD9" style:writing-mode="lr-tb" style:vertical-align="middle" fo:padding-top="0.0208in" fo:padding-left="0.0256in" fo:padding-bottom="0.0208in" fo:padding-right="0.0312in"/>
    </style:style>
    <style:style style:name="P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ableCell14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6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8" style:family="table-cell">
      <style:table-cell-properties fo:border-top="0.0104in solid #000000" fo:border-left="0.0104in solid #CCCCCC" fo:border-bottom="0.0069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0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Row22" style:family="table-row">
      <style:table-row-properties style:min-row-height="0.2187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Cell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28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30" style:parent-style-name="Standard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208in" fo:padding-left="0.0277in" fo:padding-bottom="0.0208in" fo:padding-right="0.0312in"/>
    </style:style>
    <style:style style:name="P35" style:parent-style-name="Standard" style:family="paragraph">
      <style:paragraph-properties fo:margin-bottom="0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37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.0208in" fo:padding-left="0.0277in" fo:padding-bottom="0.0208in" fo:padding-right="0.0312in"/>
    </style:style>
    <style:style style:name="P3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43" style:family="table-cell">
      <style:table-cell-properties fo:border-top="none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45" style:family="table-cell">
      <style:table-cell-properties fo:border-top="none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v" style:country-asian="LV"/>
    </style:style>
    <style:style style:name="P47" style:parent-style-name="Standard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08in" fo:padding-left="0.0277in" fo:padding-bottom="0.0208in" fo:padding-right="0.0312in"/>
    </style:style>
    <style:style style:name="P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51" style:parent-style-name="Hyperlink" style:family="text">
      <style:text-properties fo:font-size="10pt" style:font-size-asian="10pt" style:font-size-complex="10pt"/>
    </style:style>
    <style:style style:name="P5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margin-bottom="0in"/>
    </style:style>
    <style:style style:name="T54" style:parent-style-name="Hyperlink" style:family="text">
      <style:text-properties fo:font-size="10pt" style:font-size-asian="10pt" style:font-size-complex="10pt"/>
    </style:style>
    <style:style style:name="T55" style:parent-style-name="Hyperlink" style:family="text"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.0208in" fo:padding-left="0.0277in" fo:padding-bottom="0.0208in" fo:padding-right="0.0312in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3" style:parent-style-name="ListParagraph" style:list-style-name="WWNum1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64" style:parent-style-name="ListParagraph" style:family="paragraph">
      <style:paragraph-properties fo:margin-bottom="0in" fo:margin-left="0.0673in">
        <style:tab-stops/>
      </style:paragraph-properties>
    </style:style>
    <style:style style:name="TableCell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6" style:parent-style-name="Standard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70" style:parent-style-name="Standard" style:family="paragraph">
      <style:paragraph-properties fo:margin-bottom="0in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79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80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81" style:parent-style-name="Standard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84" style:parent-style-name="Standard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9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95" style:parent-style-name="ListParagraph" style:list-style-name="WWNum1" style:family="paragraph">
      <style:paragraph-properties fo:margin-bottom="0in" fo:margin-left="0.0673in" fo:text-indent="-0.0673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98" style:parent-style-name="ListParagraph" style:list-style-name="WWNum6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v" style:country-asian="LV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102" style:parent-style-name="ListParagraph" style:list-style-name="WWNum6" style:family="paragraph">
      <style:paragraph-properties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106" style:parent-style-name="ListParagraph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107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8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10" style:parent-style-name="Standard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1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19" style:parent-style-name="ListParagraph" style:list-style-name="WWNum2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20" style:parent-style-name="ListParagraph" style:list-style-name="WWNum2" style:family="paragraph">
      <style:paragraph-properties fo:margin-bottom="0in" fo:margin-left="0.0673in" fo:text-indent="-0.0673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22" style:parent-style-name="ListParagraph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24" style:parent-style-name="ListParagraph" style:list-style-name="WWNum4" style:family="paragraph">
      <style:paragraph-properties fo:margin-bottom="0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P129" style:parent-style-name="ListParagraph" style:list-style-name="WWNum4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/>
    </style:style>
    <style:style style:name="P133" style:parent-style-name="ListParagraph" style:family="paragraph">
      <style:paragraph-properties fo:margin-bottom="0in"/>
    </style:style>
    <style:style style:name="P134" style:parent-style-name="ListParagraph" style:family="paragraph">
      <style:paragraph-properties fo:margin-bottom="0in"/>
    </style:style>
    <style:style style:name="T1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39" style:parent-style-name="DefaultParagraphFont" style:family="text">
      <style:text-properties style:font-name="Times New Roman" style:font-name-complex="Times New Roman" fo:color="#000000"/>
    </style:style>
    <style:style style:name="T140" style:parent-style-name="Hyperlink" style:family="text">
      <style:text-properties style:font-name="Times New Roman" style:font-name-complex="Times New Roman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42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1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44" style:parent-style-name="Standard" style:family="paragraph">
      <style:paragraph-properties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Cell15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5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57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158" style:parent-style-name="Standard" style:family="paragraph">
      <style:paragraph-properties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61" style:parent-style-name="Standard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63" style:family="table-cell">
      <style:table-cell-properties fo:border="0.0069in solid #000000" style:writing-mode="lr-tb" style:vertical-align="middle" fo:padding-top="0.0208in" fo:padding-left="0.0277in" fo:padding-bottom="0.0208in" fo:padding-right="0.0312in"/>
    </style:style>
    <style:style style:name="P1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67" style:family="table-cell">
      <style:table-cell-properties fo:border="0.0069in solid #000000" fo:background-color="#FFFFFF" style:writing-mode="lr-tb" style:vertical-align="middle" fo:padding-top="0.0208in" fo:padding-left="0.0277in" fo:padding-bottom="0.0208in" fo:padding-right="0.0312in"/>
    </style:style>
    <style:style style:name="P168" style:parent-style-name="Standard" style:family="paragraph">
      <style:paragraph-properties fo:margin-bottom="0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73" style:family="table-row">
      <style:table-row-properties style:min-row-height="1.1597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17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78" style:parent-style-name="ListParagraph" style:list-style-name="WWNum3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9" style:parent-style-name="ListParagraph" style:list-style-name="WWNum3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0" style:parent-style-name="ListParagraph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82" style:parent-style-name="ListParagraph" style:list-style-name="WWNum5" style:family="paragraph"/>
    <style:style style:name="T18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" style:parent-style-name="ListParagraph" style:list-style-name="WWNum5" style:family="paragraph"/>
    <style:style style:name="T1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ListParagraph" style:list-style-name="WWNum5" style:family="paragraph"/>
    <style:style style:name="T19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4" style:parent-style-name="ListParagraph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97" style:parent-style-name="DefaultParagraphFont" style:family="text">
      <style:text-properties style:font-name="Times New Roman" style:font-name-complex="Times New Roman" fo:color="#000000"/>
    </style:style>
    <style:style style:name="T198" style:parent-style-name="Hyperlink" style:family="text">
      <style:text-properties style:font-name="Times New Roman" style:font-name-complex="Times New Roman"/>
    </style:style>
    <style:style style:name="TableCell1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2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207" style:family="table-row">
      <style:table-row-properties style:min-row-height="0.7229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2" style:parent-style-name="Standard" style:family="paragraph">
      <style:paragraph-properties fo:margin-bottom="0in"/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4" style:parent-style-name="Normal" style:family="paragraph">
      <style:paragraph-properties fo:widows="2" fo:orphans="2" fo:background-color="#FFFFFF"/>
      <style:text-properties fo:hyphenate="true"/>
    </style:style>
    <style:style style:name="T215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n" fo:country="US"/>
    </style:style>
    <style:style style:name="T2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21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fo:language="en" fo:country="US"/>
    </style:style>
    <style:style style:name="T21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US"/>
    </style:style>
    <style:style style:name="P219" style:parent-style-name="Normal" style:family="paragraph">
      <style:paragraph-properties fo:widows="2" fo:orphans="2" fo:background-color="#FFFFFF"/>
      <style:text-properties style:font-name="Verdana" style:font-name-asian="Times New Roman" style:font-name-complex="Times New Roman" fo:color="#000000" fo:font-size="9pt" style:font-size-asian="9pt" style:font-size-complex="9pt" fo:language="en" fo:country="US" fo:hyphenate="true"/>
    </style:style>
    <style:style style:name="P220" style:parent-style-name="Standard" style:family="paragraph">
      <style:paragraph-properties fo:margin-bottom="0in"/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22" style:parent-style-name="Standard" style:family="paragraph">
      <style:paragraph-properties fo:margin-bottom="0in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23" style:parent-style-name="Standard" style:family="paragraph">
      <style:paragraph-properties fo:margin-bottom="0in"/>
    </style:style>
    <style:style style:name="T224" style:parent-style-name="DefaultParagraphFont" style:family="text">
      <style:text-properties style:font-name="Arial" style:font-name-asian="Times New Roman" style:font-name-complex="Arial" fo:color="#017CC0" fo:font-size="9pt" style:font-size-asian="9pt" style:font-size-complex="9pt" fo:language="en" fo:country="US"/>
    </style:style>
    <style:style style:name="T22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US"/>
    </style:style>
    <style:style style:name="T2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227" style:parent-style-name="DefaultParagraphFont" style:family="text">
      <style:text-properties style:font-name="Arial" style:font-name-asian="Times New Roman" style:font-name-complex="Arial" fo:color="#017CC0" fo:font-size="9pt" style:font-size-asian="9pt" style:font-size-complex="9pt" fo:language="en" fo:country="US"/>
    </style:style>
    <style:style style:name="T228" style:parent-style-name="ListLabel32" style:family="text">
      <style:text-properties style:font-name="Arial" style:font-name-asian="Calibri" style:font-name-complex="Arial" fo:font-size="9pt" style:font-size-asian="9pt" style:font-size-complex="9pt" style:text-underline-type="none"/>
    </style:style>
    <style:style style:name="TableCell229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230" style:parent-style-name="Standard" style:family="paragraph">
      <style:paragraph-properties fo:margin-bottom="0in"/>
    </style:style>
    <style:style style:name="T231" style:parent-style-name="DefaultParagraphFont" style:family="text"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232" style:parent-style-name="DefaultParagraphFont" style:family="text">
      <style:text-properties style:font-name="Verdana, Arial, sans-serif" style:font-name-asian="Times New Roman" style:font-name-complex="Times New Roman" fo:font-weight="bold" style:font-weight-asian="bold" style:font-weight-complex="bold" fo:color="#000000" fo:font-size="9pt" style:font-size-asian="9pt" style:font-size-complex="10pt" style:language-asian="lv" style:country-asian="LV"/>
    </style:style>
    <style:style style:name="T233" style:parent-style-name="DefaultParagraphFont" style:family="text"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234" style:parent-style-name="DefaultParagraphFont" style:family="text">
      <style:text-properties style:font-name="Verdana, Arial, sans-serif" style:font-name-asian="Times New Roman" style:font-name-complex="Times New Roman" fo:font-weight="bold" style:font-weight-asian="bold" fo:color="#000000" fo:font-size="9pt" style:font-size-asian="9pt" style:font-size-complex="10pt" style:language-asian="lv" style:country-asian="LV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ell23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40" style:parent-style-name="Standard" style:family="paragraph">
      <style:paragraph-properties fo:margin-bottom="0in"/>
    </style:style>
    <style:style style:name="T24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256in" fo:padding-bottom="0.0208in" fo:padding-right="0.0312in"/>
    </style:style>
    <style:style style:name="T243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4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6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247" style:parent-style-name="Standard" style:family="paragraph">
      <style:paragraph-properties fo:margin-bottom="0in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bottom="0in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background-color="#FFFFFF" style:writing-mode="lr-tb" style:vertical-align="middle" fo:padding-top="0.0208in" fo:padding-left="0.0256in" fo:padding-bottom="0.0208in" fo:padding-right="0.0312in"/>
    </style:style>
    <style:style style:name="P254" style:parent-style-name="Standard" style:family="paragraph">
      <style:paragraph-properties fo:margin-bottom="0in"/>
    </style:style>
    <style:style style:name="T25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60" style:parent-style-name="Standard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7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256in" fo:padding-bottom="0.0208in" fo:padding-right="0.0312in"/>
    </style:style>
    <style:style style:name="P273" style:parent-style-name="ListParagraph" style:list-style-name="WWNum7" style:family="paragraph">
      <style:paragraph-properties fo:margin-bottom="0in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lv" style:country-asian="LV"/>
    </style:style>
    <style:style style:name="T27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278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279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280" style:parent-style-name="Standard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Row282" style:family="table-row">
      <style:table-row-properties style:min-row-height="0.2187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ableCell2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8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87" style:parent-style-name="Standard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P290" style:parent-style-name="Standard" style:family="paragraph">
      <style:paragraph-properties fo:margin-bottom="0in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2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93" style:parent-style-name="NormalWeb" style:family="paragraph">
      <style:paragraph-properties fo:margin-top="0.0625in" fo:margin-bottom="0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0pt" style:font-size-asian="10pt" style:font-size-complex="10pt"/>
    </style:style>
    <style:style style:name="T296" style:parent-style-name="DefaultParagraphFont" style:family="text">
      <style:text-properties fo:color="#000000" fo:font-size="10pt" style:font-size-asian="10pt" style:font-size-complex="10pt"/>
    </style:style>
    <style:style style:name="P297" style:parent-style-name="NormalWeb" style:family="paragraph">
      <style:paragraph-properties fo:margin-top="0.0625in" fo:margin-bottom="0in"/>
      <style:text-properties fo:color="#000000" fo:font-size="10pt" style:font-size-asian="10pt" style:font-size-complex="10pt"/>
    </style:style>
    <style:style style:name="P298" style:parent-style-name="NormalWeb" style:family="paragraph">
      <style:paragraph-properties fo:text-align="justify" fo:margin-top="0.0625in" fo:margin-bottom="0in"/>
      <style:text-properties fo:color="#000000" fo:font-size="10pt" style:font-size-asian="10pt" style:font-size-complex="10pt"/>
    </style:style>
    <style:style style:name="P299" style:parent-style-name="NormalWeb" style:family="paragraph">
      <style:paragraph-properties fo:margin-top="0.0625in" fo:margin-bottom="0in"/>
      <style:text-properties fo:color="#000000" fo:font-size="10pt" style:font-size-asian="10pt" style:font-size-complex="10pt"/>
    </style:style>
    <style:style style:name="P300" style:parent-style-name="NormalWeb" style:family="paragraph">
      <style:paragraph-properties fo:margin-top="0.0625in" fo:margin-bottom="0in"/>
    </style:style>
    <style:style style:name="T301" style:parent-style-name="DefaultParagraphFont" style:family="text">
      <style:text-properties fo:color="#000000" fo:font-size="10pt" style:font-size-asian="10pt" style:font-size-complex="10pt" style:language-asian="lv" style:country-asian="LV"/>
    </style:style>
    <style:style style:name="T302" style:parent-style-name="DefaultParagraphFont" style:family="text">
      <style:text-properties fo:color="#000000" fo:font-size="10pt" style:font-size-asian="10pt" style:font-size-complex="10pt" fo:language="lv" fo:country="LV" style:language-asian="lv" style:country-asian="LV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04" style:parent-style-name="NormalWeb" style:family="paragraph">
      <style:paragraph-properties fo:margin-top="0.0625in" fo:margin-bottom="0.0625in"/>
    </style:style>
    <style:style style:name="T305" style:parent-style-name="Internetlink" style:family="text">
      <style:text-properties style:font-name="Verdana"/>
    </style:style>
    <style:style style:name="P3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08" style:parent-style-name="NormalWeb" style:family="paragraph">
      <style:paragraph-properties fo:margin-top="0.0625in" fo:margin-bottom="0.0625in"/>
    </style:style>
    <style:style style:name="T309" style:parent-style-name="DefaultParagraphFont" style:family="text">
      <style:text-properties style:font-name="Verdana" fo:color="#000000" fo:font-size="9pt" style:font-size-asian="9pt" style:font-size-complex="9pt" fo:language="lv" fo:country="LV" style:language-asian="lv" style:country-asian="LV"/>
    </style:style>
    <style:style style:name="T310" style:parent-style-name="DefaultParagraphFont" style:family="text">
      <style:text-properties style:font-name="Verdana" fo:color="#000000" fo:font-size="9pt" style:font-size-asian="9pt" style:font-size-complex="9pt" fo:language="lv" fo:country="LV" style:language-asian="lv" style:country-asian="LV"/>
    </style:style>
    <style:style style:name="T311" style:parent-style-name="DefaultParagraphFont" style:family="text">
      <style:text-properties style:font-name="Verdana" fo:font-weight="bold" style:font-weight-asian="bold" fo:color="#000000" fo:font-size="9pt" style:font-size-asian="9pt" style:font-size-complex="9pt" fo:language="lv" fo:country="LV" style:language-asian="lv" style:country-asian="LV"/>
    </style:style>
    <style:style style:name="P312" style:parent-style-name="NormalWeb" style:family="paragraph">
      <style:paragraph-properties fo:margin-top="0.0625in" fo:margin-bottom="0.0625in"/>
      <style:text-properties style:font-name="Verdana" fo:color="#000000"/>
    </style:style>
    <style:style style:name="TableColumn314" style:family="table-column">
      <style:table-column-properties style:column-width="0.7006in" style:use-optimal-column-width="false"/>
    </style:style>
    <style:style style:name="TableColumn315" style:family="table-column">
      <style:table-column-properties style:column-width="1.6243in" style:use-optimal-column-width="false"/>
    </style:style>
    <style:style style:name="TableColumn316" style:family="table-column">
      <style:table-column-properties style:column-width="0.875in" style:use-optimal-column-width="false"/>
    </style:style>
    <style:style style:name="TableColumn317" style:family="table-column">
      <style:table-column-properties style:column-width="0.875in" style:use-optimal-column-width="false"/>
    </style:style>
    <style:style style:name="TableColumn318" style:family="table-column">
      <style:table-column-properties style:column-width="0.8756in" style:use-optimal-column-width="false"/>
    </style:style>
    <style:style style:name="TableColumn319" style:family="table-column">
      <style:table-column-properties style:column-width="0.9368in" style:use-optimal-column-width="false"/>
    </style:style>
    <style:style style:name="TableColumn320" style:family="table-column">
      <style:table-column-properties style:column-width="0.7631in" style:use-optimal-column-width="false"/>
    </style:style>
    <style:style style:name="Table313" style:family="table">
      <style:table-properties style:width="6.6506in" fo:margin-left="-0.078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NormalWeb" style:family="paragraph">
      <style:paragraph-properties fo:margin-top="0.0625in" fo:margin-bottom="0in"/>
      <style:text-properties style:font-name="Verdana" fo:font-weight="bold" style:font-weight-asian="bold" fo:color="#000000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NormalWeb" style:family="paragraph">
      <style:paragraph-properties fo:margin-top="0.0625in" fo:margin-bottom="0in"/>
      <style:text-properties style:font-name="Verdana" fo:font-weight="bold" style:font-weight-asian="bold" fo:color="#000000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NormalWeb" style:family="paragraph">
      <style:paragraph-properties fo:margin-top="0.0625in" fo:margin-bottom="0in"/>
      <style:text-properties style:font-name="Verdana" fo:font-weight="bold" style:font-weight-asian="bold" fo:color="#000000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NormalWeb" style:family="paragraph">
      <style:paragraph-properties fo:margin-top="0.0625in" fo:margin-bottom="0in"/>
      <style:text-properties style:font-name="Verdana" fo:font-weight="bold" style:font-weight-asian="bold" fo:color="#000000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NormalWeb" style:family="paragraph">
      <style:paragraph-properties fo:margin-top="0.0625in" fo:margin-bottom="0in"/>
      <style:text-properties style:font-name="Verdana" fo:font-weight="bold" style:font-weight-asian="bold" fo:color="#000000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NormalWeb" style:family="paragraph">
      <style:paragraph-properties fo:margin-top="0.0625in" fo:margin-bottom="0in"/>
      <style:text-properties style:font-name="Verdana" fo:font-weight="bold" style:font-weight-asian="bold" fo:color="#000000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NormalWeb" style:family="paragraph">
      <style:paragraph-properties fo:margin-top="0.0625in" fo:margin-bottom="0in"/>
      <style:text-properties style:font-name="Verdana" fo:font-weight="bold" style:font-weight-asian="bold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NormalWeb" style:family="paragraph">
      <style:paragraph-properties fo:margin-top="0.0625in" fo:margin-bottom="0in"/>
      <style:text-properties style:font-name="Verdana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NormalWeb" style:family="paragraph">
      <style:paragraph-properties fo:margin-top="0.0625in" fo:margin-bottom="0in"/>
      <style:text-properties style:font-name="Verdana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NormalWeb" style:family="paragraph">
      <style:paragraph-properties fo:margin-top="0.0625in" fo:margin-bottom="0in"/>
      <style:text-properties style:font-name="Verdana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NormalWeb" style:family="paragraph">
      <style:paragraph-properties fo:margin-top="0.0625in" fo:margin-bottom="0in"/>
      <style:text-properties style:font-name="Verdana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NormalWeb" style:family="paragraph">
      <style:paragraph-properties fo:margin-top="0.0625in" fo:margin-bottom="0in"/>
      <style:text-properties style:font-name="Verdana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NormalWeb" style:family="paragraph">
      <style:paragraph-properties fo:margin-top="0.0625in" fo:margin-bottom="0in"/>
      <style:text-properties style:font-name="Verdana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NormalWeb" style:family="paragraph">
      <style:paragraph-properties fo:margin-top="0.0625in" fo:margin-bottom="0in"/>
      <style:text-properties style:font-name="Verdana" fo:color="#000000" fo:font-size="9pt" style:font-size-asian="9pt" style:font-size-complex="9pt"/>
    </style:style>
    <style:style style:name="P351" style:parent-style-name="NormalWeb" style:family="paragraph">
      <style:paragraph-properties fo:margin-top="0.0625in" fo:margin-bottom="0.0625in"/>
      <style:text-properties style:font-name="Verdana" fo:font-weight="bold" style:font-weight-asian="bold" fo:color="#000000" fo:font-size="9pt" style:font-size-asian="9pt" style:font-size-complex="9pt"/>
    </style:style>
  </office:automatic-styles>
  <office:body>
    <office:text text:use-soft-page-breaks="true">
      <text:p text:style-name="P1">Svētes pamatskolas 2.klases izglītojamo attālinātas mācīšanās plānojums 14.04.-17.04.2020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ācību priekšmets</text:p>
          </table:table-cell>
          <table:table-cell table:style-name="TableCell14">
            <text:p text:style-name="P15">Sasniedzamais rezultāts</text:p>
          </table:table-cell>
          <table:table-cell table:style-name="TableCell16">
            <text:p text:style-name="P17">Veicamie uzdevumi</text:p>
          </table:table-cell>
          <table:table-cell table:style-name="TableCell18">
            <text:p text:style-name="P19">Resursi</text:p>
          </table:table-cell>
          <table:table-cell table:style-name="TableCell20">
            <text:p text:style-name="P21">Vērtēšana</text:p>
          </table:table-cell>
        </table:table-row>
        <table:table-row table:style-name="TableRow22">
          <table:table-cell table:style-name="TableCell23">
            <text:p text:style-name="Standard"/>
          </table:table-cell>
          <table:table-cell table:style-name="TableCell24">
            <text:p text:style-name="P25">Angļu valoda</text:p>
          </table:table-cell>
          <table:table-cell table:style-name="TableCell26">
            <text:p text:style-name="P27">Raksta un atpazīst skolas piederumu un ciparu angliskos nosaukumus.</text:p>
          </table:table-cell>
          <table:table-cell table:style-name="TableCell28">
            <text:p text:style-name="P29">Tiem, kam IR pieeja uzdevumiem.lv</text:p>
            <text:p text:style-name="P30"><text:span text:style-name="T31">Lūdzu, atkārtojiet <text:s/>un nostipriniet savas zināšanas portālā uzdevumi.lv par <text:s/>tēmu virtuālajā skolā " My school things and numbers " ,un nedēļas laikā (<text:s/></text:span><text:span text:style-name="T32">no 9.04. līdz 16.04.</text:span><text:span text:style-name="T33">) <text:s/>izpildiet 10 uzdevumus. Tiks ieskaitīts labākais mēģinājums no 3.</text:span></text:p>
          </table:table-cell>
          <table:table-cell table:style-name="TableCell34">
            <text:p text:style-name="P35"><text:span text:style-name="T36">Zināšanu nostiprināšanai Uzdevumi.lv "Virtuālā skola"1.-2.kl. Pārbaudes darbs izpildāms portālā uzdevumi.lv</text:span></text:p>
          </table:table-cell>
          <table:table-cell table:style-name="TableCell37">
            <text:p text:style-name="P38">+ ; / ; <text:s/>-</text:p>
          </table:table-cell>
        </table:table-row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P42">Angļu val.</text:p>
          </table:table-cell>
          <table:table-cell table:style-name="TableCell43">
            <text:p text:style-name="P44">Nosauc skolas piederumu angliskos<text:s/>nosaukumus, skaita ciparus <text:s/>līdz 20 <text:s/></text:p>
          </table:table-cell>
          <table:table-cell table:style-name="TableCell45">
            <text:p text:style-name="P46">Tiem, kam NAV pieeja uzdevumi.lv</text:p>
            <text:p text:style-name="P47"><text:span text:style-name="T48">Lūdzu, atkārtojiet <text:s/>un nostipriniet savas zināšanas par skolas lietu <text:s/>nosaukumiem un prasmi skaitīt un rakstīt līdz 20</text:span></text:p>
          </table:table-cell>
          <table:table-cell table:style-name="TableCell49">
            <text:p text:style-name="P50">"School things vocabulary"</text:p>
            <text:p text:style-name="Normal"><text:a xlink:href="https://www.youtube.com/watch?v=umNxz6QqfZg" office:target-frame-name="_top" xlink:show="replace"><text:span text:style-name="T51">https://www.youtube.com/watch?v=umNxz6QqfZg</text:span></text:a></text:p>
            <text:p text:style-name="P52">"Numbers 1-20"</text:p>
            <text:p text:style-name="P53"><text:a xlink:href="https://www.youtube.com/results?sp=mAEB&amp;search_query=numbers+1-20" office:target-frame-name="_top" xlink:show="replace"><text:span text:style-name="T54">https://www.youtube.com/results?sp=mAEB&amp;search_query=nu</text:span><text:span text:style-name="T55">mbers+1-20</text:span></text:a></text:p>
          </table:table-cell>
          <table:table-cell table:style-name="TableCell56">
            <text:p text:style-name="P57">+ ; / ; <text:s/>-</text:p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P61">Dabaszinības</text:p>
          </table:table-cell>
          <table:table-cell table:style-name="TableCell62">
            <text:list text:style-name="WWNum1" text:continue-numbering="true">
              <text:list-item>
                <text:p text:style-name="P63">Veic eksperimentus vai pētījumu.</text:p>
              </text:list-item>
            </text:list>
            <text:p text:style-name="P64"/>
          </table:table-cell>
          <table:table-cell table:style-name="TableCell65">
            <text:p text:style-name="P66"><text:span text:style-name="T67">1Atver<text:s/></text:span><text:span text:style-name="T68">DB 74.-77.lpp.<text:s/></text:span><text:span text:style-name="T69">Izpēti piedāvātos pētījumus vai eksperimentus!</text:span></text:p>
            <text:p text:style-name="P70"><text:span text:style-name="T71">2. Praktiski izmēģini<text:s/></text:span><text:span text:style-name="T72">vienu<text:s/></text:span><text:span text:style-name="T73">šo</text:span><text:span text:style-name="T74"><text:s/></text:span><text:span text:style-name="T75">pētījumu vai eksperimentu! Rezultātus ieraksti DB<text:s/></text:span><text:span text:style-name="T76">tikai tam</text:span><text:span text:style-name="T77"><text:s/>darbiņam, kuru tu veic!<text:s/></text:span><text:span text:style-name="T78">Drīksti, protams, veikt vairākus eksperimentus.</text:span></text:p>
            <text:p text:style-name="P79"/>
          </table:table-cell>
          <table:table-cell table:style-name="TableCell80">
            <text:p text:style-name="P81"><text:span text:style-name="T82">DB minētie materiāli pētījumu veikšanai.</text:span></text:p>
          </table:table-cell>
          <table:table-cell table:style-name="TableCell83">
            <text:p text:style-name="P84"><text:span text:style-name="T85">Man atsūti<text:s/></text:span><text:span text:style-name="T86">DB to lpp., kuru veici<text:s/></text:span><text:span text:style-name="T87">uz e –klasi vai whatsapp līdz<text:s/></text:span><text:span text:style-name="T88">24. aprīlim</text:span><text:span text:style-name="T89">. (+/-)</text:span></text:p>
          </table:table-cell>
        </table:table-row>
        <table:table-row table:style-name="TableRow90">
          <table:table-cell table:style-name="TableCell91">
            <text:p text:style-name="Standard"/>
          </table:table-cell>
          <table:table-cell table:style-name="TableCell92">
            <text:p text:style-name="P93">Ētika</text:p>
          </table:table-cell>
          <table:table-cell table:style-name="TableCell94">
            <text:list text:style-name="WWNum1" text:continue-numbering="true">
              <text:list-item>
                <text:p text:style-name="P95"><text:span text:style-name="T96"><text:s/>Veic pašizvērtējumu.</text:span></text:p>
              </text:list-item>
            </text:list>
          </table:table-cell>
          <table:table-cell table:style-name="TableCell97">
            <text:list text:style-name="WWNum6" text:continue-numbering="true">
              <text:list-item>
                <text:p text:style-name="P98"><text:span text:style-name="T99">Atver<text:s/></text:span><text:span text:style-name="T100">DB 49.lpp.</text:span><text:span text:style-name="T101"><text:s/>Izpēti!</text:span></text:p>
              </text:list-item>
              <text:list-item>
                <text:p text:style-name="P102"><text:span text:style-name="T103">Izpildi rakstiski<text:s/></text:span><text:span text:style-name="T104">6.uzdevumu</text:span><text:span text:style-name="T105">!</text:span></text:p>
              </text:list-item>
            </text:list>
            <text:p text:style-name="P106"/>
          </table:table-cell>
          <table:table-cell table:style-name="TableCell107">
            <text:p text:style-name="P108">DB</text:p>
          </table:table-cell>
          <table:table-cell table:style-name="TableCell109">
            <text:p text:style-name="P110"><text:span text:style-name="T111"><text:s/>Nofotografē un atsūti uz e –klasi vai whatsapp <text:s/>līdz<text:s/></text:span><text:span text:style-name="T112">17.aprīlim.</text:span><text:span text:style-name="T113">(+/-)</text:span></text:p>
          </table:table-cell>
        </table:table-row>
        <table:table-row table:style-name="TableRow114">
          <table:table-cell table:style-name="TableCell115">
            <text:p text:style-name="Standard"/>
          </table:table-cell>
          <table:table-cell table:style-name="TableCell116">
            <text:p text:style-name="P117">Latviešu valoda</text:p>
          </table:table-cell>
          <table:table-cell table:style-name="TableCell118">
            <text:list text:style-name="WWNum2" text:continue-numbering="true">
              <text:list-item>
                <text:p text:style-name="P119">Pilnveido lasītprasmi.</text:p>
              </text:list-item>
              <text:list-item>
                <text:p text:style-name="P120"><text:span text:style-name="T121">Tekstā sameklē un izraksta darbības vārdus.</text:span></text:p>
              </text:list-item>
            </text:list>
            <text:p text:style-name="P122"/>
          </table:table-cell>
          <table:table-cell table:style-name="TableCell123">
            <text:list text:style-name="WWNum4" text:continue-numbering="true">
              <text:list-item>
                <text:p text:style-name="P124"><text:span text:style-name="T125">Izlasi MG<text:s/></text:span><text:span text:style-name="T126">lasīšanas</text:span><text:span text:style-name="T127"><text:s/>pusē pasaku „Bitītes atklājums” no<text:s/></text:span><text:span text:style-name="T128">85.-86.lpp.</text:span></text:p>
              </text:list-item>
              <text:list-item>
                <text:p text:style-name="P129"><text:span text:style-name="T130">Paņem savu burtnīcu!<text:s/></text:span><text:span text:style-name="T131">Burtnīcā izraksti darbības vārdus no teksta! Tev jāatbild uz jautājumu:<text:s/></text:span><text:span text:style-name="T132">Ko darīja Babulīte?</text:span></text:p>
              </text:list-item>
            </text:list>
            <text:p text:style-name="P133">Teikumu sāc tā:</text:p>
            <text:p text:style-name="P134"><text:span text:style-name="T135">Babulīte ………………………… (</text:span>izraksti<text:s/><text:span text:style-name="T136">piecus darbības vārdus)</text:span></text:p>
            <text:p text:style-name="Normal"><text:span text:style-name="T137">*Ja vēlies, tad papildus<text:s/></text:span><text:span text:style-name="T138">līdzdarbojies</text:span><text:span text:style-name="T139"><text:s/></text:span><text:a xlink:href="http://www.tavaklase.lv" office:target-frame-name="_top" xlink:show="replace"><text:span text:style-name="T140">www.tavaklase.lv</text:span></text:a></text:p>
          </table:table-cell>
          <table:table-cell table:style-name="TableCell141">
            <text:p text:style-name="P142">Mācību grāmata, līniju burtnīca.</text:p>
          </table:table-cell>
          <table:table-cell table:style-name="TableCell143">
            <text:p text:style-name="P144"><text:span text:style-name="T145">Izpildīto uzdevumu burtnīcā <text:s/>nofotografē un atsūti uz e –klasi vai whatsapp <text:s/>līdz<text:s/></text:span><text:span text:style-name="T146">17.aprīlim.</text:span><text:span text:style-name="T147">((i/ni/nv)</text:span></text:p>
            <text:p text:style-name="P148"/>
          </table:table-cell>
        </table:table-row>
        <table:table-row table:style-name="TableRow149">
          <table:table-cell table:style-name="TableCell150">
            <text:p text:style-name="Standard"/>
          </table:table-cell>
          <table:table-cell table:style-name="TableCell151">
            <text:p text:style-name="P152">Mājturība un tehnoloģijas</text:p>
          </table:table-cell>
          <table:table-cell table:style-name="TableCell153">
            <text:p text:style-name="P154">Gatavo salātus uz svētkiem vai krāso olas.</text:p>
            <text:p text:style-name="P155"/>
            <text:p text:style-name="P156"/>
          </table:table-cell>
          <table:table-cell table:style-name="TableCell157">
            <text:p text:style-name="P158"><text:span text:style-name="T159">1. Uz Lieldienām kopā ar<text:s/></text:span><text:span text:style-name="T160">ģimeni gatavo kādus garšīgus salātus vai krāso olas uz svētkiem. TU VARI VIENOTIES AR VECĀKIEM, KURU DARBIŅU DARĪSI.</text:span></text:p>
            <text:p text:style-name="P161"><text:span text:style-name="T162">2. <text:s/>Lai kāds ģimenes loceklis nofotografē, cik cītīgi tu strādā!</text:span></text:p>
          </table:table-cell>
          <table:table-cell table:style-name="TableCell163">
            <text:p text:style-name="P164">Mājās esošie produkti salātu gatavošanai vai olu krāsošanai.</text:p>
            <text:p text:style-name="P165"/>
            <text:p text:style-name="P166"/>
          </table:table-cell>
          <table:table-cell table:style-name="TableCell167">
            <text:p text:style-name="P168"><text:span text:style-name="T169">Darba<text:s/></text:span><text:span text:style-name="T170">procesu un rezultātu nofotografē <text:s/>un atsūti uz e –klasi vai whatsapp <text:s/>līdz<text:s/></text:span><text:span text:style-name="T171">17.aprīlim.</text:span><text:span text:style-name="T172">(+/-)</text:span></text:p>
          </table:table-cell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>
            <text:p text:style-name="P176">Matemātika</text:p>
          </table:table-cell>
          <table:table-cell table:style-name="TableCell177">
            <text:list text:style-name="WWNum3" text:continue-numbering="true">
              <text:list-item>
                <text:p text:style-name="P178">Risina vienkāršus teksta uzdevumus ar dalīšanu.</text:p>
              </text:list-item>
              <text:list-item>
                <text:p text:style-name="P179">Izmantojot savas zināšanas, risina dažādus matemātiskus piemērus.</text:p>
              </text:list-item>
            </text:list>
            <text:p text:style-name="P180"/>
          </table:table-cell>
          <table:table-cell table:style-name="TableCell181">
            <text:list text:style-name="WWNum5" text:continue-numbering="true">
              <text:list-item>
                <text:p text:style-name="P182"><text:span text:style-name="T183">Ļoti rūpīgi izlasīt, izpētīt un<text:s/></text:span><text:span text:style-name="T184">mutiski<text:s/></text:span><text:span text:style-name="T185">risināt<text:s/></text:span><text:span text:style-name="T186">MG 1.(50.lpp.)</text:span></text:p>
              </text:list-item>
              <text:list-item>
                <text:p text:style-name="P187"><text:span text:style-name="T188">Burtnīcā izpildi MG<text:s/></text:span><text:span text:style-name="T189">2; 3.(50.lpp.)<text:s/></text:span><text:span text:style-name="T190">Raksti atbildi!</text:span></text:p>
              </text:list-item>
              <text:list-item>
                <text:p text:style-name="P191"><text:span text:style-name="T192">Burtnīcā pildi<text:s/></text:span><text:span text:style-name="T193">1.(51.lpp.)</text:span></text:p>
              </text:list-item>
            </text:list>
            <text:p text:style-name="P194">Vingrinies, atkārto, nostiprini, mācies reizināšanu.</text:p>
            <text:p text:style-name="Normal"><text:span text:style-name="T195">*Ja vēlies, tad papildus<text:s/></text:span><text:span text:style-name="T196">līdzdarbojies</text:span><text:span text:style-name="T197"><text:s/></text:span><text:a xlink:href="http://www.tavaklase.lv" office:target-frame-name="_top" xlink:show="replace"><text:span text:style-name="T198">www.tavaklase.lv</text:span></text:a></text:p>
          </table:table-cell>
          <table:table-cell table:style-name="TableCell199">
            <text:p text:style-name="P200">MG, burtnīca,<text:s/></text:p>
          </table:table-cell>
          <table:table-cell table:style-name="TableCell201">
            <text:p text:style-name="Standard"><text:span text:style-name="T202">Izpildītos uzdevumus<text:s/></text:span><text:span text:style-name="T203">nofotografē un atsūti uz e –klasi vai whatsapp <text:s/>līdz<text:s/></text:span><text:span text:style-name="T204">17.aprīlim</text:span><text:span text:style-name="T205">. (i/ni/nv)</text:span></text:p>
            <text:p text:style-name="P206"/>
          </table:table-cell>
        </table:table-row>
        <table:table-row table:style-name="TableRow207">
          <table:table-cell table:style-name="TableCell208">
            <text:p text:style-name="Standard"/>
          </table:table-cell>
          <table:table-cell table:style-name="TableCell209">
            <text:p text:style-name="P210">Mūzika</text:p>
          </table:table-cell>
          <table:table-cell table:style-name="TableCell211">
            <text:p text:style-name="P212">Nošu raksta apguve.</text:p>
          </table:table-cell>
          <table:table-cell table:style-name="TableCell213">
            <text:p text:style-name="P214"><text:span text:style-name="T215">Izpild</text:span><text:span text:style-name="T216">i D.B. </text:span><text:span text:style-name="T217">57.LPP</text:span><text:span text:style-name="T218">., ja vēlās šeit ir dziesmiņa, kuru var iemācīties</text:span></text:p>
            <text:p text:style-name="P219">  </text:p>
            <text:p text:style-name="P220"/>
          </table:table-cell>
          <table:table-cell table:style-name="TableCell221">
            <text:p text:style-name="P222">DB</text:p>
            <text:p text:style-name="P223"><text:a xlink:href="https://www.youtube.com/watch?v=W5e9GJfHC4A" office:target-frame-name="_top" xlink:show="replace"><text:span text:style-name="T224">https://www.youtube.com/watch?v=W5e9GJfHC4A</text:span></text:a><text:span text:style-name="T225">    <text:s/></text:span><text:span text:style-name="T226">VAI </text:span><text:a xlink:href="https://www.youtube.com/watch?v=OwY9wBwoaP4" office:target-frame-name="_top" xlink:show="replace"><text:span text:style-name="T227">https://www.youtube.com/watch?v=OwY9wBwoaP4</text:span></text:a><text:a xlink:href="https://ej.uz/peteritis_vilks" office:target-frame-name="_top" xlink:show="replace"><text:span text:style-name="T228"><text:line-break/></text:span></text:a></text:p>
          </table:table-cell>
          <table:table-cell table:style-name="TableCell229">
            <text:p text:style-name="P230"><text:span text:style-name="T231">Darbs izpildāms līdz<text:s/></text:span><text:span text:style-name="T232">17.aprīlim</text:span><text:span text:style-name="T233">. Nofotografē un<text:s/></text:span><text:span text:style-name="T234">sūta mūzikas skolotājai uz e-klasi.</text:span></text:p>
          </table:table-cell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>
            <text:p text:style-name="P238">Sociālās zinības</text:p>
          </table:table-cell>
          <table:table-cell table:style-name="TableCell239">
            <text:p text:style-name="P240"><text:span text:style-name="T241">Zina un ievēro drošības noteikumus atrodoties viens pats mājās.</text:span></text:p>
          </table:table-cell>
          <table:table-cell table:style-name="TableCell242">
            <text:p text:style-name="Normal"><text:span text:style-name="T243">Izspēlē spēles "Drošā diena "<text:s/></text:span><text:span text:style-name="T244">1.līmeni</text:span><text:span text:style-name="T245"><text:s/>(Dāvis)<text:s/></text:span></text:p>
          </table:table-cell>
          <table:table-cell table:style-name="TableCell246">
            <text:p text:style-name="P247"><text:a xlink:href="https://www.drosadiena.lv/games" office:target-frame-name="_top" xlink:show="replace"><text:span text:style-name="T248">https://www.drosadiena.lv/games</text:span></text:a></text:p>
            <text:p text:style-name="P249"><text:span text:style-name="T250">Var saglabāt, spēlēt pa daļām.</text:span><text:span text:style-name="T251"><text:line-break/></text:span><text:span text:style-name="T252"><text:line-break/></text:span></text:p>
          </table:table-cell>
          <table:table-cell table:style-name="TableCell253" table:number-rows-spanned="2">
            <text:p text:style-name="P254"><text:span text:style-name="T255">Spēlē iestrādāta paškontrole (skolotājai atsūti sms ar ziņu, kā iet, cik punkti iegūti)<text:s/></text:span><text:span text:style-name="T256"><text:s/>līdz<text:s/></text:span><text:span text:style-name="T257">24. aprīlim</text:span><text:span text:style-name="T258">.</text:span></text:p>
            <text:p text:style-name="P259"/>
            <text:p text:style-name="P260"><text:span text:style-name="T261">Darbiņu<text:s/></text:span><text:span text:style-name="T262">nofotografē un atsūti<text:s/></text:span><text:span text:style-name="T263">whatsapp <text:s/>līdz<text:s/></text:span><text:span text:style-name="T264">24.aprīlim.</text:span><text:span text:style-name="T265"><text:s/>(+/-)</text:span></text:p>
          </table:table-cell>
        </table:table-row>
        <table:table-row table:style-name="TableRow266">
          <table:table-cell table:style-name="TableCell267">
            <text:p text:style-name="Standard"/>
          </table:table-cell>
          <table:table-cell table:style-name="TableCell268">
            <text:p text:style-name="P269">Vizuālā māksla</text:p>
          </table:table-cell>
          <table:table-cell table:style-name="TableCell270">
            <text:p text:style-name="P271"><text:s/>Īsteno savu radošo ideju no dabas materiāliem.</text:p>
          </table:table-cell>
          <table:table-cell table:style-name="TableCell272">
            <text:list text:style-name="WWNum7" text:continue-numbering="true">
              <text:list-item>
                <text:p text:style-name="P273"><text:span text:style-name="T274">Izveido no tev pieejošiem dabas materiāliem<text:s/></text:span><text:span text:style-name="T275">SAULĪTI.</text:span><text:span text:style-name="T276">(zariņi, čiekuri, malka, akmentiņi, utt.). Ideja nāk no sk.Ināras. Iespējams, ka līdzīgs uzdevums bijis<text:s/></text:span><text:span text:style-name="T277">brālim vai māsai, bet saulītes nekad nevar būt par daudz.<text:s/></text:span></text:p>
              </text:list-item>
            </text:list>
            <text:p text:style-name="P278"/>
          </table:table-cell>
          <table:table-cell table:style-name="TableCell279">
            <text:p text:style-name="P280"><text:span text:style-name="T281">Idejas foto E-klasē pievienotajā dokumentā.</text:span></text:p>
          </table:table-cell>
          <table:covered-table-cell>
            <text:p text:style-name="Normal"/>
          </table:covered-table-cell>
        </table:table-row>
        <table:table-row table:style-name="TableRow282">
          <table:table-cell table:style-name="TableCell283">
            <text:p text:style-name="Standard"/>
          </table:table-cell>
          <table:table-cell table:style-name="TableCell284">
            <text:p text:style-name="P285">Sports</text:p>
          </table:table-cell>
          <table:table-cell table:style-name="TableCell286">
            <text:p text:style-name="P287"><text:span text:style-name="T288">1.<text:s/></text:span><text:span text:style-name="T289">Met bumbu vai citu priekšmetu mērķī, mērķos.</text:span></text:p>
            <text:p text:style-name="P290"><text:span text:style-name="T291">2. Prot veikt dažādas darbības ar bumbu.</text:span></text:p>
          </table:table-cell>
          <table:table-cell table:style-name="TableCell292">
            <text:p text:style-name="P293"><text:span text:style-name="T294">1. </text:span><text:span text:style-name="T295">Izveidot mērķi, tā var būt bļoda, spainis,<text:s/></text:span><text:span text:style-name="T296">miskaste utt. </text:span></text:p>
            <text:p text:style-name="P297">                2. No papīra, avīzēm, follijas utt. izveidot vairākas bumbiņas.</text:p>
            <text:p text:style-name="P298">                 3. Met mērķī no tavu 3 soļu attāluma, tad 4 un 5 soļu attāluma 5 <text:s text:c="14"/>reizes.</text:p>
            <text:p text:style-name="P299">                 4. Uzraksti man atbildi, kā veicās! Pielikumā tabula. Iesaisti spēlē arī savu ģimeni</text:p>
            <text:p text:style-name="P300"><text:span text:style-name="T301">Turpini 2x ned</text:span><text:span text:style-name="T302">ēļa pastaigāties svaigā gaisā.</text:span></text:p>
          </table:table-cell>
          <table:table-cell table:style-name="TableCell303">
            <text:p text:style-name="P304"><text:a xlink:href="https://learningapps.org/watch?v=pi6u48ryj20" office:target-frame-name="_top" xlink:show="replace"><text:span text:style-name="T305">https://learningapps.org/watch?v=pi6u48ryj20</text:span></text:a></text:p>
            <text:p text:style-name="P306"/>
          </table:table-cell>
          <table:table-cell table:style-name="TableCell307">
            <text:p text:style-name="P308"><text:span text:style-name="T309">Aizpildītu tabulu ar rezultātiem un foto gaidīšu atpakaļ u</text:span><text:span text:style-name="T310">z e- pastu. (Sporta skolotājs)<text:s/></text:span><text:span text:style-name="T311">Tiem, kuri to nav izdarījuši.</text:span></text:p>
          </table:table-cell>
        </table:table-row>
      </table:table>
      <text:p text:style-name="Standard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N.p.k.</text:p>
          </table:table-cell>
          <table:table-cell table:style-name="TableCell324">
            <text:p text:style-name="P325">Vārds, uzvārds</text:p>
          </table:table-cell>
          <table:table-cell table:style-name="TableCell326">
            <text:p text:style-name="P327">3 soļi</text:p>
          </table:table-cell>
          <table:table-cell table:style-name="TableCell328">
            <text:p text:style-name="P329">4.soļi</text:p>
          </table:table-cell>
          <table:table-cell table:style-name="TableCell330">
            <text:p text:style-name="P331">5 soļi</text:p>
          </table:table-cell>
          <table:table-cell table:style-name="TableCell332">
            <text:p text:style-name="P333">Punkti kopā</text:p>
          </table:table-cell>
          <table:table-cell table:style-name="TableCell334">
            <text:p text:style-name="P335">Vieta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2" style:display-name="ListLabel 32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lv" style:country-asian="LV"/>
    </style:style>
    <style:style style:name="ListLabel33" style:display-name="ListLabel 33" style:family="text"/>
    <style:style style:name="ListLabel34" style:display-name="ListLabel 34" style:family="text">
      <style:text-properties style:font-name="Times New Roman" style:font-name-asian="Times New Roman" style:font-name-complex="Symbol" fo:font-size="10pt" style:font-size-asian="10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Times New Roman" style:font-name-asian="Times New Roman" style:font-name-complex="Symbol" fo:font-size="10pt" style:font-size-asian="10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Times New Roman" style:font-name-asian="Times New Roman" style:font-name-complex="Symbol" fo:font-size="10pt" style:font-size-asian="10pt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="Times New Roman" style:font-name-asian="Times New Roman" style:font-name-complex="Symbol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none" style:text-underline-color="font-color" style:language-asian="lv" style:country-asian="LV"/>
    </style:style>
    <style:style style:name="ListLabel81" style:display-name="ListLabel 81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ga K</meta:initial-creator>
    <dc:creator>Juris</dc:creator>
    <meta:creation-date>2020-04-08T10:06:00Z</meta:creation-date>
    <dc:date>2020-04-13T10:08:00Z</dc:date>
    <meta:print-date>2020-03-20T06:10:00Z</meta:print-date>
    <meta:template xlink:href="Normal" xlink:type="simple"/>
    <meta:editing-cycles>9</meta:editing-cycles>
    <meta:editing-duration>PT642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9" meta:character-count="5279" meta:row-count="37" meta:non-whitespace-character-count="4500"/>
  </office:meta>
</office:document-meta>
</file>