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2" svg:font-family="Verdan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, Arial, sans-serif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1.0049in" fo:margin-left="-0.5757in" fo:margin-top="0in" fo:margin-bottom="0in" table:align="left" style:writing-mode="lr-tb"/>
    </style:style>
    <style:style style:name="Table1.A" style:family="table-column">
      <style:table-column-properties style:column-width="0.1757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3965in"/>
    </style:style>
    <style:style style:name="Table1.D" style:family="table-column">
      <style:table-column-properties style:column-width="4.1174in"/>
    </style:style>
    <style:style style:name="Table1.E" style:family="table-column">
      <style:table-column-properties style:column-width="1.8708in"/>
    </style:style>
    <style:style style:name="Table1.F" style:family="table-column">
      <style:table-column-properties style:column-width="2.4597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style:vertical-align="middle" fo:background-color="#e2efd9" fo:padding-left="0.0257in" fo:padding-right="0.0313in" fo:padding-top="0.0208in" fo:padding-bottom="0.0208in" fo:border="0.75pt solid #000000">
        <style:background-image/>
      </style:table-cell-properties>
    </style:style>
    <style:style style:name="Table1.C1" style:family="table-cell">
      <style:table-cell-properties style:vertical-align="middle" fo:background-color="#d9ead3" fo:padding-left="0.0257in" fo:padding-right="0.0313in" fo:padding-top="0.0208in" fo:padding-bottom="0.020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E1" style:family="table-cell">
      <style:table-cell-properties style:vertical-align="middle" fo:background-color="#d9ead3" fo:padding-left="0.0257in" fo:padding-right="0.0313in" fo:padding-top="0.0208in" fo:padding-bottom="0.0208in" fo:border-left="0.75pt solid #cccccc" fo:border-right="0.75pt solid #000000" fo:border-top="0.7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2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2" style:family="table-cell">
      <style:table-cell-properties style:vertical-align="middle" fo:padding-left="0.0257in" fo:padding-right="0.0313in" fo:padding-top="0.0208in" fo:padding-bottom="0.0208in" fo:border-left="0.75pt solid #cccccc" fo:border-right="0.5pt solid #000000" fo:border-top="0.75pt solid #cccccc" fo:border-bottom="0.75pt solid #000000"/>
    </style:style>
    <style:style style:name="Table1.E2" style:family="table-cell">
      <style:table-cell-properties style:vertical-align="middle" fo:padding-left="0.0278in" fo:padding-right="0.0313in" fo:padding-top="0.0208in" fo:padding-bottom="0.0208in" fo:border="0.5pt solid #000000"/>
    </style:style>
    <style:style style:name="Table1.F2" style:family="table-cell">
      <style:table-cell-properties style:vertical-align="middle" fo:padding-left="0.0278in" fo:padding-right="0.0313in" fo:padding-top="0.0208in" fo:padding-bottom="0.0208in" fo:border-left="0.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none" fo:border-bottom="0.75pt solid #000000"/>
    </style:style>
    <style:style style:name="Table1.C3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none" fo:border-bottom="0.75pt solid #000000"/>
    </style:style>
    <style:style style:name="Table1.D3" style:family="table-cell">
      <style:table-cell-properties style:vertical-align="middle" fo:padding-left="0.0257in" fo:padding-right="0.0313in" fo:padding-top="0.0208in" fo:padding-bottom="0.0208in" fo:border-left="0.75pt solid #cccccc" fo:border-right="0.5pt solid #000000" fo:border-top="none" fo:border-bottom="0.75pt solid #000000"/>
    </style:style>
    <style:style style:name="Table1.E3" style:family="table-cell">
      <style:table-cell-properties style:vertical-align="middle" fo:padding-left="0.0278in" fo:padding-right="0.0313in" fo:padding-top="0.0208in" fo:padding-bottom="0.0208in" fo:border-left="0.5pt solid #000000" fo:border-right="0.5pt solid #000000" fo:border-top="none" fo:border-bottom="0.5pt solid #000000"/>
    </style:style>
    <style:style style:name="Table1.F3" style:family="table-cell">
      <style:table-cell-properties style:vertical-align="middle" fo:padding-left="0.0278in" fo:padding-right="0.0313in" fo:padding-top="0.0208in" fo:padding-bottom="0.0208in" fo:border-left="0.5pt solid #000000" fo:border-right="0.75pt solid #000000" fo:border-top="none" fo:border-bottom="0.75pt solid #000000"/>
    </style:style>
    <style:style style:name="Table1.B4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4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5pt solid #000000" fo:border-bottom="0.75pt solid #000000"/>
    </style:style>
    <style:style style:name="Table1.F4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B5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5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5pt solid #000000" fo:border-bottom="0.75pt solid #000000"/>
    </style:style>
    <style:style style:name="Table1.F5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B6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6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6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B7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7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middle" fo:padding-left="0.0257in" fo:padding-right="0.0313in" fo:padding-top="0.0208in" fo:padding-bottom="0.0208in" fo:border-left="0.75pt solid #cccccc" fo:border-right="0.5pt solid #000000" fo:border-top="0.75pt solid #cccccc" fo:border-bottom="0.75pt solid #000000"/>
    </style:style>
    <style:style style:name="Table1.E7" style:family="table-cell">
      <style:table-cell-properties style:vertical-align="middle" fo:padding-left="0.0278in" fo:padding-right="0.0313in" fo:padding-top="0.0208in" fo:padding-bottom="0.0208in" fo:border="0.5pt solid #000000"/>
    </style:style>
    <style:style style:name="Table1.F7" style:family="table-cell">
      <style:table-cell-properties style:vertical-align="middle" fo:background-color="#ffffff" fo:padding-left="0.0278in" fo:padding-right="0.0313in" fo:padding-top="0.0208in" fo:padding-bottom="0.0208in" fo:border="0.5pt solid #000000">
        <style:background-image/>
      </style:table-cell-properties>
    </style:style>
    <style:style style:name="Table1.8" style:family="table-row">
      <style:table-row-properties style:min-row-height="1.1597in" fo:keep-together="auto"/>
    </style:style>
    <style:style style:name="Table1.B8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8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8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B9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9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9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B10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10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middle" fo:background-color="#ffffff" fo:padding-left="0.0257in" fo:padding-right="0.0313in" fo:padding-top="0.0208in" fo:padding-bottom="0.020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E10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10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none"/>
    </style:style>
    <style:style style:name="Table1.B11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11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11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none"/>
    </style:style>
    <style:style style:name="Table1.B12" style:family="table-cell">
      <style:table-cell-properties style:vertical-align="middle" fo:padding-left="0.0257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1.C12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1.F12" style:family="table-cell">
      <style:table-cell-properties style:vertical-align="middle" fo:padding-left="0.0257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2" style:family="table">
      <style:table-properties style:width="6.6507in" fo:margin-left="-0.0785in" fo:margin-top="0in" fo:margin-bottom="0in" table:align="left" style:writing-mode="lr-tb"/>
    </style:style>
    <style:style style:name="Table2.A" style:family="table-column">
      <style:table-column-properties style:column-width="0.7007in"/>
    </style:style>
    <style:style style:name="Table2.B" style:family="table-column">
      <style:table-column-properties style:column-width="1.6243in"/>
    </style:style>
    <style:style style:name="Table2.C" style:family="table-column">
      <style:table-column-properties style:column-width="0.875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0.9368in"/>
    </style:style>
    <style:style style:name="Table2.G" style:family="table-column">
      <style:table-column-properties style:column-width="0.7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rsid="00154e82" officeooo:paragraph-rsid="00154e82" style:font-name-asian="Times New Roman1" style:font-size-asian="10pt" style:language-asian="lv" style:country-asian="LV" style:font-name-complex="Times New Roman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rsid="0008044c" officeooo:paragraph-rsid="0008044c" style:font-name-asian="Times New Roman1" style:font-size-asian="10pt" style:language-asian="lv" style:country-asian="LV" style:font-name-complex="Times New Roma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lv" style:country-asian="LV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paragraph-rsid="00060e76" style:font-name-asian="Times New Roman1" style:font-size-asian="10pt" style:language-asian="lv" style:country-asian="LV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paragraph-rsid="0017f107" style:font-name-asian="Times New Roman1" style:font-size-asian="10pt" style:language-asian="lv" style:country-asian="LV" style:font-name-complex="Times New Roman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paragraph-rsid="001a20d2" style:font-name-asian="Times New Roman1" style:font-size-asian="10pt" style:language-asian="lv" style:country-asian="LV" style:font-name-complex="Times New Roman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rsid="000de401" officeooo:paragraph-rsid="000de401" style:font-name-asian="Times New Roman1" style:font-size-asian="10pt" style:language-asian="lv" style:country-asian="LV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lv" style:country-asian="LV" style:font-weight-asian="bold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officeooo:rsid="001a20d2" officeooo:paragraph-rsid="001a20d2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officeooo:paragraph-rsid="0017f107" style:font-size-asian="10pt" style:font-name-complex="Times New Roman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officeooo:paragraph-rsid="001940f0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1a20d2" officeooo:paragraph-rsid="001a20d2" style:font-name-asian="Times New Roman1" style:font-size-asian="10.5pt" style:language-asian="lv" style:country-asian="LV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none" fo:font-weight="normal" officeooo:rsid="001a20d2" officeooo:paragraph-rsid="001a20d2" style:font-name-asian="Times New Roman1" style:font-size-asian="10.5pt" style:language-asian="lv" style:country-asian="LV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officeooo:paragraph-rsid="00154e82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officeooo:paragraph-rsid="0003bdb3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officeooo:paragraph-rsid="0008044c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officeooo:paragraph-rsid="0017f107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officeooo:paragraph-rsid="001a20d2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officeooo:rsid="00019844" officeooo:paragraph-rsid="00019844" style:font-name-asian="Times New Roman1" style:font-size-asian="10pt" style:language-asian="lv" style:country-asian="LV" style:font-name-complex="Times New Roman1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style:font-name-asian="Times New Roman1" style:font-size-asian="10pt" style:language-asian="lv" style:country-asian="LV" style:font-name-complex="Times New Roman1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officeooo:rsid="00060e76" officeooo:paragraph-rsid="00060e76" style:font-name-asian="Times New Roman1" style:font-size-asian="10pt" style:language-asian="lv" style:country-asian="LV" style:font-name-complex="Times New Roman1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font-weight="normal" style:font-name-asian="Times New Roman1" style:font-size-asian="10pt" style:language-asian="lv" style:country-asian="LV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font-variant="normal" fo:text-transform="none" fo:color="#000000" style:font-name="Verdana" fo:font-size="9pt" fo:letter-spacing="normal" fo:font-style="normal" fo:font-weight="normal" style:font-name-asian="Times New Roman1" style:font-size-asian="9pt" style:language-asian="lv" style:country-asian="LV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officeooo:rsid="0008044c" officeooo:paragraph-rsid="0008044c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officeooo:rsid="000de401" officeooo:paragraph-rsid="000de401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color="#1155cc" style:font-name="Times New Roman" fo:font-size="10pt" style:text-underline-style="solid" style:text-underline-width="auto" style:text-underline-color="font-color" officeooo:paragraph-rsid="001a20d2" style:font-name-asian="Times New Roman1" style:font-size-asian="10pt" style:language-asian="lv" style:country-asian="LV" style:font-name-complex="Times New Roman1" style:font-size-complex="10pt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fo:font-variant="normal" fo:text-transform="none" fo:color="#000000" style:font-name="Verdana2" fo:font-size="9pt" fo:letter-spacing="normal" fo:font-style="normal" fo:font-weight="normal" style:font-name-asian="Times New Roman1" style:font-size-asian="9pt" style:language-asian="lv" style:country-asian="LV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top="0in" fo:margin-bottom="0.111in" loext:contextual-spacing="false" fo:line-height="105%" fo:text-align="start" style:justify-single-word="false" fo:orphans="2" fo:widows="2" style:writing-mode="lr-tb"/>
    </style:style>
    <style:style style:name="P32" style:family="paragraph" style:parent-style-name="Standard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officeooo:paragraph-rsid="000abf74"/>
    </style:style>
    <style:style style:name="P33" style:family="paragraph" style:parent-style-name="Standard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style:font-name="Times New Roman" fo:font-size="10pt" officeooo:rsid="000abf74" officeooo:paragraph-rsid="000abf74" style:font-name-asian="Times New Roman1" style:font-size-asian="10pt" style:language-asian="lv" style:country-asian="LV" style:font-name-complex="Times New Roman1" style:font-size-complex="10pt"/>
    </style:style>
    <style:style style:name="P34" style:family="paragraph" style:parent-style-name="Standard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style:font-name="Times New Roman" fo:font-size="10pt" officeooo:rsid="0017e852" officeooo:paragraph-rsid="0017e852" style:font-size-asian="10pt" style:font-name-complex="Times New Roman1" style:font-size-complex="10pt"/>
    </style:style>
    <style:style style:name="P35" style:family="paragraph" style:parent-style-name="Standard">
      <style:paragraph-properties fo:margin-top="0in" fo:margin-bottom="0.111in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20%" fo:orphans="2" fo:widows="2" fo:text-indent="0in" style:auto-text-indent="false" fo:padding="0in" fo:border="none"/>
    </style:style>
    <style:style style:name="P37" style:family="paragraph" style:parent-style-name="List_20_Paragraph">
      <style:paragraph-properties fo:margin-top="0in" fo:margin-bottom="0in" loext:contextual-spacing="true" fo:line-height="100%"/>
      <style:text-properties fo:color="#000000" style:font-name="Times New Roman" fo:font-size="10pt" officeooo:rsid="0003bdb3" officeooo:paragraph-rsid="0003bdb3" style:font-name-asian="Times New Roman1" style:font-size-asian="10pt" style:language-asian="lv" style:country-asian="LV" style:font-name-complex="Times New Roman1" style:font-size-complex="10pt"/>
    </style:style>
    <style:style style:name="P38" style:family="paragraph" style:parent-style-name="Normal_20__28_Web_29_">
      <style:paragraph-properties fo:margin-top="0.0626in" fo:margin-bottom="0in" loext:contextual-spacing="false" fo:line-height="100%"/>
      <style:text-properties style:font-name="Times New Roman" fo:font-size="11pt" officeooo:paragraph-rsid="001940f0" style:font-name-asian="Times New Roman1" style:font-size-asian="11pt" style:language-asian="lv" style:country-asian="LV" style:font-name-complex="Times New Roman1" style:font-size-complex="11pt"/>
    </style:style>
    <style:style style:name="P39" style:family="paragraph" style:parent-style-name="Normal_20__28_Web_29_">
      <style:paragraph-properties fo:margin-top="0.0626in" fo:margin-bottom="0in" loext:contextual-spacing="false" fo:line-height="100%"/>
      <style:text-properties fo:color="#000000" style:font-name="Verdana1" fo:font-size="9pt" officeooo:paragraph-rsid="001940f0" style:font-size-asian="9pt" style:font-size-complex="9pt"/>
    </style:style>
    <style:style style:name="P40" style:family="paragraph" style:parent-style-name="Normal_20__28_Web_29_">
      <style:paragraph-properties fo:margin-top="0.0626in" fo:margin-bottom="0in" loext:contextual-spacing="false" fo:line-height="100%"/>
      <style:text-properties fo:color="#000000" style:font-name="Verdana1" fo:font-weight="bold" officeooo:paragraph-rsid="001940f0" style:font-weight-asian="bold"/>
    </style:style>
    <style:style style:name="P41" style:family="paragraph" style:parent-style-name="Normal_20__28_Web_29_">
      <style:paragraph-properties fo:margin-top="0.0626in" fo:margin-bottom="0in" loext:contextual-spacing="false" fo:line-height="100%"/>
      <style:text-properties fo:color="#000000" fo:font-size="11pt" officeooo:paragraph-rsid="001940f0" style:font-size-asian="11pt" style:font-size-complex="11pt"/>
    </style:style>
    <style:style style:name="P42" style:family="paragraph" style:parent-style-name="Normal_20__28_Web_29_">
      <style:paragraph-properties fo:margin-top="0.0626in" fo:margin-bottom="0in" loext:contextual-spacing="false" fo:line-height="100%" fo:text-align="justify" style:justify-single-word="false"/>
      <style:text-properties fo:color="#000000" fo:font-size="11pt" officeooo:paragraph-rsid="001940f0" style:font-size-asian="11pt" style:font-size-complex="11pt"/>
    </style:style>
    <style:style style:name="P43" style:family="paragraph" style:parent-style-name="Normal_20__28_Web_29_">
      <style:paragraph-properties fo:margin-top="0.0626in" fo:margin-bottom="0.0626in" loext:contextual-spacing="false"/>
      <style:text-properties officeooo:paragraph-rsid="001940f0"/>
    </style:style>
    <style:style style:name="P44" style:family="paragraph" style:parent-style-name="Normal_20__28_Web_29_">
      <style:paragraph-properties fo:margin-top="0.0626in" fo:margin-bottom="0.0626in" loext:contextual-spacing="false" fo:line-height="100%"/>
      <style:text-properties style:font-name="Times New Roman" fo:font-size="10pt" officeooo:paragraph-rsid="001940f0" fo:background-color="transparent" style:font-name-asian="Times New Roman1" style:font-size-asian="10pt" style:language-asian="lv" style:country-asian="LV" style:font-name-complex="Times New Roman1" style:font-size-complex="10pt"/>
    </style:style>
    <style:style style:name="P45" style:family="paragraph" style:parent-style-name="Normal_20__28_Web_29_">
      <style:paragraph-properties fo:margin-top="0.0626in" fo:margin-bottom="0.0626in" loext:contextual-spacing="false"/>
      <style:text-properties fo:color="#000000" style:font-name="Verdana1" officeooo:paragraph-rsid="001940f0"/>
    </style:style>
    <style:style style:name="P46" style:family="paragraph" style:parent-style-name="Normal_20__28_Web_29_">
      <style:paragraph-properties fo:margin-top="0.0626in" fo:margin-bottom="0.0626in" loext:contextual-spacing="false" fo:line-height="105%" fo:text-align="start" style:justify-single-word="false" fo:orphans="2" fo:widows="2" style:writing-mode="lr-tb"/>
      <style:text-properties fo:color="#000000" style:font-name="Verdana1" fo:font-size="9pt" fo:font-weight="bold" officeooo:paragraph-rsid="001940f0" style:font-size-asian="9pt" style:font-weight-asian="bold" style:font-size-complex="9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1a20d2" officeooo:paragraph-rsid="001a20d2" style:font-name-asian="Times New Roman1" style:font-size-asian="10.5pt" style:language-asian="lv" style:country-asian="LV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officeooo:paragraph-rsid="001a20d2" style:font-name-asian="Times New Roman1" style:font-size-asian="12pt" style:language-asian="lv" style:country-asian="LV" style:font-name-complex="Times New Roman1" style:font-size-complex="12pt"/>
    </style:style>
    <style:style style:name="P50" style:family="paragraph" style:parent-style-name="Standard">
      <style:paragraph-properties fo:margin-top="0in" fo:margin-bottom="0in" loext:contextual-spacing="false" fo:line-height="100%"/>
      <style:text-properties style:font-name="Times New Roman" officeooo:paragraph-rsid="001a20d2" style:font-name-complex="Times New Roman1"/>
    </style:style>
    <style:style style:name="P51" style:family="paragraph" style:parent-style-name="Standard">
      <style:paragraph-properties fo:margin-top="0in" fo:margin-bottom="0in" loext:contextual-spacing="false" fo:line-height="100%"/>
      <style:text-properties fo:color="#1155cc" style:font-name="Times New Roman" fo:font-size="12pt" style:text-underline-style="solid" style:text-underline-width="auto" style:text-underline-color="font-color" officeooo:paragraph-rsid="001a20d2" style:font-name-asian="Times New Roman1" style:font-size-asian="12pt" style:language-asian="lv" style:country-asian="LV" style:font-name-complex="Times New Roman1" style:font-size-complex="12pt"/>
    </style:style>
    <style:style style:name="P52" style:family="paragraph" style:parent-style-name="List_20_Paragraph" style:list-style-name="WWNum5">
      <style:text-properties officeooo:rsid="00167176" officeooo:paragraph-rsid="00167176"/>
    </style:style>
    <style:style style:name="P53" style:family="paragraph" style:parent-style-name="List_20_Paragraph" style:list-style-name="WWNum5">
      <style:text-properties style:font-name="Times New Roman" fo:font-size="10pt" officeooo:rsid="00167176" officeooo:paragraph-rsid="00167176" style:font-size-asian="10pt" style:font-name-complex="Times New Roman1" style:font-size-complex="10pt"/>
    </style:style>
    <style:style style:name="P54" style:family="paragraph" style:parent-style-name="List_20_Paragraph" style:list-style-name="WWNum5">
      <style:text-properties style:font-name="Times New Roman" fo:font-size="10pt" fo:font-weight="bold" officeooo:rsid="000abf74" officeooo:paragraph-rsid="000abf74" style:font-size-asian="10pt" style:font-weight-asian="bold" style:font-name-complex="Times New Roman1" style:font-size-complex="10pt" style:font-weight-complex="bold"/>
    </style:style>
    <style:style style:name="P55" style:family="paragraph" style:parent-style-name="List_20_Paragraph" style:list-style-name="WWNum1">
      <style:paragraph-properties fo:margin-left="0.0673in" fo:margin-right="0in" fo:margin-top="0in" fo:margin-bottom="0in" loext:contextual-spacing="true" fo:line-height="100%" fo:text-indent="-0.0673in" style:auto-text-indent="false"/>
      <style:text-properties style:font-name="Times New Roman" fo:font-size="10pt" officeooo:rsid="00110ec3" officeooo:paragraph-rsid="00110ec3" style:font-name-asian="Times New Roman1" style:font-size-asian="10pt" style:language-asian="lv" style:country-asian="LV" style:font-name-complex="Times New Roman1" style:font-size-complex="10pt"/>
    </style:style>
    <style:style style:name="P56" style:family="paragraph" style:parent-style-name="List_20_Paragraph" style:list-style-name="WWNum2">
      <style:paragraph-properties fo:margin-left="0.0673in" fo:margin-right="0in" fo:margin-top="0in" fo:margin-bottom="0in" loext:contextual-spacing="true" fo:line-height="100%" fo:text-indent="-0.0673in" style:auto-text-indent="false"/>
      <style:text-properties style:font-name="Times New Roman" fo:font-size="10pt" officeooo:rsid="0014dedf" officeooo:paragraph-rsid="0014dedf" style:font-name-asian="Times New Roman1" style:font-size-asian="10pt" style:language-asian="lv" style:country-asian="LV" style:font-name-complex="Times New Roman1" style:font-size-complex="10pt"/>
    </style:style>
    <style:style style:name="P57" style:family="paragraph" style:parent-style-name="List_20_Paragraph" style:list-style-name="WWNum2">
      <style:paragraph-properties fo:margin-left="0.0673in" fo:margin-right="0in" fo:margin-top="0in" fo:margin-bottom="0in" loext:contextual-spacing="true" fo:line-height="100%" fo:text-indent="-0.0673in" style:auto-text-indent="false"/>
      <style:text-properties style:font-name="Times New Roman" fo:font-size="10pt" officeooo:rsid="0003bdb3" officeooo:paragraph-rsid="0003bdb3" style:font-name-asian="Times New Roman1" style:font-size-asian="10pt" style:language-asian="lv" style:country-asian="LV" style:font-name-complex="Times New Roman1" style:font-size-complex="10pt"/>
    </style:style>
    <style:style style:name="P58" style:family="paragraph" style:parent-style-name="List_20_Paragraph" style:list-style-name="WWNum1">
      <style:paragraph-properties fo:margin-left="0.0673in" fo:margin-right="0in" fo:margin-top="0in" fo:margin-bottom="0in" loext:contextual-spacing="true" fo:line-height="100%" fo:text-indent="-0.0673in" style:auto-text-indent="false"/>
    </style:style>
    <style:style style:name="P59" style:family="paragraph" style:parent-style-name="List_20_Paragraph" style:list-style-name="WWNum2">
      <style:paragraph-properties fo:margin-left="0.0673in" fo:margin-right="0in" fo:margin-top="0in" fo:margin-bottom="0in" loext:contextual-spacing="true" fo:line-height="100%" fo:text-indent="-0.0673in" style:auto-text-indent="false"/>
    </style:style>
    <style:style style:name="P60" style:family="paragraph" style:parent-style-name="List_20_Paragraph" style:list-style-name="WWNum3">
      <style:paragraph-properties fo:margin-left="0.0673in" fo:margin-right="0in" fo:line-height="100%" fo:text-indent="-0.0673in" style:auto-text-indent="false"/>
      <style:text-properties style:font-name="Times New Roman" fo:font-size="10pt" officeooo:rsid="00167176" officeooo:paragraph-rsid="00167176" style:font-size-asian="10pt" style:font-name-complex="Times New Roman1" style:font-size-complex="10pt"/>
    </style:style>
    <style:style style:name="P61" style:family="paragraph" style:parent-style-name="List_20_Paragraph" style:list-style-name="WWNum3">
      <style:paragraph-properties fo:margin-left="0.0673in" fo:margin-right="0in" fo:margin-top="0in" fo:margin-bottom="0.111in" loext:contextual-spacing="true" fo:line-height="100%" fo:text-indent="-0.0673in" style:auto-text-indent="false"/>
      <style:text-properties style:font-name="Times New Roman" fo:font-size="10pt" officeooo:rsid="00167176" officeooo:paragraph-rsid="00167176" style:font-size-asian="10pt" style:font-name-complex="Times New Roman1" style:font-size-complex="10pt"/>
    </style:style>
    <style:style style:name="P62" style:family="paragraph" style:parent-style-name="List_20_Paragraph" style:list-style-name="WWNum3">
      <style:paragraph-properties fo:margin-left="0.0673in" fo:margin-right="0in" fo:margin-top="0in" fo:margin-bottom="0.111in" loext:contextual-spacing="true" fo:line-height="100%" fo:text-indent="-0.0673in" style:auto-text-indent="false"/>
      <style:text-properties style:font-name="Times New Roman" fo:font-size="10pt" officeooo:rsid="0008d36d" officeooo:paragraph-rsid="0008d36d" style:font-size-asian="10pt" style:font-name-complex="Times New Roman1" style:font-size-complex="10pt"/>
    </style:style>
    <style:style style:name="P63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64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65" style:family="paragraph" style:parent-style-name="List_20_Paragraph" style:list-style-name="WWNum6">
      <style:paragraph-properties fo:margin-top="0in" fo:margin-bottom="0in" loext:contextual-spacing="true" fo:line-height="100%"/>
      <style:text-properties fo:color="#000000" style:font-name="Times New Roman" fo:font-size="10pt" officeooo:rsid="001421dc" officeooo:paragraph-rsid="001421dc" style:font-name-asian="Times New Roman1" style:font-size-asian="10pt" style:language-asian="lv" style:country-asian="LV" style:font-name-complex="Times New Roman1" style:font-size-complex="10pt"/>
    </style:style>
    <style:style style:name="P66" style:family="paragraph" style:parent-style-name="List_20_Paragraph" style:list-style-name="WWNum4">
      <style:paragraph-properties fo:margin-top="0in" fo:margin-bottom="0in" loext:contextual-spacing="true" fo:line-height="100%"/>
      <style:text-properties style:font-name="Times New Roman" fo:font-size="10pt" officeooo:rsid="0014f9b0" officeooo:paragraph-rsid="0014f9b0" style:font-name-asian="Times New Roman1" style:font-size-asian="10pt" style:language-asian="lv" style:country-asian="LV" style:font-name-complex="Times New Roman1" style:font-size-complex="10pt"/>
    </style:style>
    <style:style style:name="P67" style:family="paragraph" style:parent-style-name="List_20_Paragraph" style:list-style-name="WWNum4">
      <style:paragraph-properties fo:margin-top="0in" fo:margin-bottom="0in" loext:contextual-spacing="true" fo:line-height="100%"/>
      <style:text-properties style:font-name="Times New Roman" fo:font-size="10pt" fo:font-weight="normal" officeooo:rsid="0014f9b0" officeooo:paragraph-rsid="0014f9b0" style:font-name-asian="Times New Roman1" style:font-size-asian="10pt" style:language-asian="lv" style:country-asian="LV" style:font-weight-asian="normal" style:font-name-complex="Times New Roman1" style:font-size-complex="10pt" style:font-weight-complex="normal"/>
    </style:style>
    <style:style style:name="P68" style:family="paragraph" style:parent-style-name="List_20_Paragraph" style:list-style-name="WWNum4">
      <style:paragraph-properties fo:margin-top="0in" fo:margin-bottom="0in" loext:contextual-spacing="true" fo:line-height="100%"/>
      <style:text-properties style:font-name="Times New Roman" fo:font-size="10pt" fo:font-weight="bold" officeooo:paragraph-rsid="00051525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P69" style:family="paragraph" style:parent-style-name="List_20_Paragraph" style:list-style-name="WWNum4">
      <style:paragraph-properties fo:margin-top="0in" fo:margin-bottom="0in" loext:contextual-spacing="true" fo:line-height="100%"/>
      <style:text-properties officeooo:rsid="00154e82" officeooo:paragraph-rsid="00154e82"/>
    </style:style>
    <style:style style:name="P70" style:family="paragraph" style:parent-style-name="List_20_Paragraph" style:list-style-name="WWNum7">
      <style:paragraph-properties fo:margin-top="0in" fo:margin-bottom="0in" loext:contextual-spacing="true" fo:line-height="100%"/>
      <style:text-properties officeooo:rsid="000de401" officeooo:paragraph-rsid="000de401"/>
    </style:style>
    <style:style style:name="P71" style:family="paragraph" style:parent-style-name="List_20_Paragraph" style:list-style-name="WWNum5">
      <style:paragraph-properties fo:margin-top="0in" fo:margin-bottom="0.111in" loext:contextual-spacing="tru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fo:font-weight="bol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officeooo:rsid="00033c72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0bf608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officeooo:rsid="000de401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officeooo:rsid="001292b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officeooo:rsid="0014dedf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154e82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17e852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language-asian="lv" style:country-asian="LV" style:font-name-complex="Times New Roman1" style:font-size-complex="10pt"/>
    </style:style>
    <style:style style:name="T10" style:family="text">
      <style:text-properties style:font-name="Times New Roman" fo:font-size="10pt" officeooo:rsid="00033c72" style:font-name-asian="Times New Roman1" style:font-size-asian="10pt" style:language-asian="lv" style:country-asian="LV" style:font-name-complex="Times New Roman1" style:font-size-complex="10pt"/>
    </style:style>
    <style:style style:name="T11" style:family="text">
      <style:text-properties style:font-name="Times New Roman" fo:font-size="10pt" officeooo:rsid="0008044c" style:font-name-asian="Times New Roman1" style:font-size-asian="10pt" style:language-asian="lv" style:country-asian="LV" style:font-name-complex="Times New Roman1" style:font-size-complex="10pt"/>
    </style:style>
    <style:style style:name="T12" style:family="text">
      <style:text-properties style:font-name="Times New Roman" fo:font-size="10pt" officeooo:rsid="000f4f10" style:font-name-asian="Times New Roman1" style:font-size-asian="10pt" style:language-asian="lv" style:country-asian="LV" style:font-name-complex="Times New Roman1" style:font-size-complex="10pt"/>
    </style:style>
    <style:style style:name="T13" style:family="text">
      <style:text-properties style:font-name="Times New Roman" fo:font-size="10pt" officeooo:rsid="00110ec3" style:font-name-asian="Times New Roman1" style:font-size-asian="10pt" style:language-asian="lv" style:country-asian="LV" style:font-name-complex="Times New Roman1" style:font-size-complex="10pt"/>
    </style:style>
    <style:style style:name="T14" style:family="text">
      <style:text-properties style:font-name="Times New Roman" fo:font-size="10pt" officeooo:rsid="001292bd" style:font-name-asian="Times New Roman1" style:font-size-asian="10pt" style:language-asian="lv" style:country-asian="LV" style:font-name-complex="Times New Roman1" style:font-size-complex="10pt"/>
    </style:style>
    <style:style style:name="T15" style:family="text">
      <style:text-properties style:font-name="Times New Roman" fo:font-size="10pt" officeooo:rsid="0014dedf" style:font-name-asian="Times New Roman1" style:font-size-asian="10pt" style:language-asian="lv" style:country-asian="LV" style:font-name-complex="Times New Roman1" style:font-size-complex="10pt"/>
    </style:style>
    <style:style style:name="T16" style:family="text">
      <style:text-properties style:font-name="Times New Roman" fo:font-size="10pt" officeooo:rsid="00154e82" style:font-name-asian="Times New Roman1" style:font-size-asian="10pt" style:language-asian="lv" style:country-asian="LV" style:font-name-complex="Times New Roman1" style:font-size-complex="10pt"/>
    </style:style>
    <style:style style:name="T17" style:family="text">
      <style:text-properties style:font-name="Times New Roman" fo:font-size="10pt" officeooo:rsid="001b93d4" style:font-name-asian="Times New Roman1" style:font-size-asian="10pt" style:language-asian="lv" style:country-asian="LV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10pt" officeooo:rsid="0008d36d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0abf74" style:font-size-asian="10pt" style:font-name-complex="Times New Roman1" style:font-size-complex="10pt"/>
    </style:style>
    <style:style style:name="T21" style:family="text">
      <style:text-properties style:font-name="Times New Roman" fo:font-size="10pt" fo:font-weight="normal" officeooo:rsid="000bf608" style:font-name-asian="Times New Roman1" style:font-size-asian="10pt" style:language-asian="lv" style:country-asian="LV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0pt" fo:font-weight="normal" officeooo:rsid="000de401" style:font-name-asian="Times New Roman1" style:font-size-asian="10pt" style:language-asian="lv" style:country-asian="LV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0pt" style:font-name-asian="Times New Roman1" style:font-size-asian="10pt" style:language-asian="lv" style:country-asian="LV" style:font-name-complex="Times New Roman1" style:font-size-complex="10pt"/>
    </style:style>
    <style:style style:name="T29" style:family="text">
      <style:text-properties fo:color="#000000" style:font-name="Times New Roman" fo:font-size="10pt" officeooo:rsid="000bf608" style:font-name-asian="Times New Roman1" style:font-size-asian="10pt" style:language-asian="lv" style:country-asian="LV" style:font-name-complex="Times New Roman1" style:font-size-complex="10pt"/>
    </style:style>
    <style:style style:name="T30" style:family="text">
      <style:text-properties fo:color="#000000" style:font-name="Times New Roman" fo:font-size="10pt" officeooo:rsid="000de401" style:font-name-asian="Times New Roman1" style:font-size-asian="10pt" style:language-asian="lv" style:country-asian="LV" style:font-name-complex="Times New Roman1" style:font-size-complex="10pt"/>
    </style:style>
    <style:style style:name="T31" style:family="text">
      <style:text-properties fo:color="#000000" style:font-name="Times New Roman" fo:font-size="10pt" officeooo:rsid="000f4f10" style:font-name-asian="Times New Roman1" style:font-size-asian="10pt" style:language-asian="lv" style:country-asian="LV" style:font-name-complex="Times New Roman1" style:font-size-complex="10pt"/>
    </style:style>
    <style:style style:name="T32" style:family="text">
      <style:text-properties fo:color="#000000" style:font-name="Times New Roman" fo:font-size="10pt" officeooo:rsid="00110ec3" style:font-name-asian="Times New Roman1" style:font-size-asian="10pt" style:language-asian="lv" style:country-asian="LV" style:font-name-complex="Times New Roman1" style:font-size-complex="10pt"/>
    </style:style>
    <style:style style:name="T33" style:family="text">
      <style:text-properties fo:color="#000000" style:font-name="Times New Roman" fo:font-size="10pt" officeooo:rsid="001292bd" style:font-name-asian="Times New Roman1" style:font-size-asian="10pt" style:language-asian="lv" style:country-asian="LV" style:font-name-complex="Times New Roman1" style:font-size-complex="10pt"/>
    </style:style>
    <style:style style:name="T34" style:family="text">
      <style:text-properties fo:color="#000000" style:font-name="Times New Roman" fo:font-size="10pt" style:text-underline-style="none" style:font-name-asian="Times New Roman1" style:font-size-asian="10pt" style:language-asian="lv" style:country-asian="LV" style:font-name-complex="Times New Roman1" style:font-size-complex="10pt"/>
    </style:style>
    <style:style style:name="T35" style:family="text">
      <style:text-properties fo:color="#000000" style:font-name="Times New Roman" fo:font-size="10pt" fo:font-weight="bol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36" style:family="text">
      <style:text-properties fo:color="#000000" style:font-name="Times New Roman" fo:font-size="10pt" fo:font-weight="bold" officeooo:rsid="000de401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37" style:family="text">
      <style:text-properties fo:color="#000000" style:font-name="Times New Roman" fo:font-size="10pt" fo:font-weight="bold" officeooo:rsid="00110ec3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38" style:family="text">
      <style:text-properties fo:color="#000000" style:font-name="Times New Roman" fo:font-size="10pt" fo:font-weight="bold" officeooo:rsid="00033c72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39" style:family="text">
      <style:text-properties fo:color="#000000" style:font-name="Times New Roman" fo:font-size="10pt" fo:font-weight="bold" officeooo:rsid="001292bd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40" style:family="text">
      <style:text-properties fo:color="#000000" style:font-name="Times New Roman" fo:font-size="10pt" fo:font-weight="bold" officeooo:rsid="000f4f10" style:font-name-asian="Times New Roman1" style:font-size-asian="10pt" style:language-asian="lv" style:country-asian="LV" style:font-weight-asian="bold" style:font-name-complex="Times New Roman1" style:font-size-complex="10pt" style:font-weight-complex="bold"/>
    </style:style>
    <style:style style:name="T41" style:family="text">
      <style:text-properties fo:color="#000000" style:font-name="Verdana1" fo:language="lv" fo:country="LV"/>
    </style:style>
    <style:style style:name="T42" style:family="text">
      <style:text-properties fo:color="#000000" style:font-name="Verdana1" fo:language="lv" fo:country="LV" officeooo:rsid="001940f0"/>
    </style:style>
    <style:style style:name="T43" style:family="text">
      <style:text-properties fo:color="#000000" officeooo:rsid="0017f107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language="lv" fo:country="LV"/>
    </style:style>
    <style:style style:name="T46" style:family="text">
      <style:text-properties fo:color="#0000ff" style:font-name="Times New Roman" fo:font-size="10pt" style:text-underline-style="none" style:font-name-asian="Times New Roman1" style:font-size-asian="10pt" style:language-asian="lv" style:country-asian="LV" style:font-name-complex="Times New Roman1" style:font-size-complex="10pt"/>
    </style:style>
    <style:style style:name="T47" style:family="text">
      <style:text-properties fo:font-variant="normal" fo:text-transform="none" fo:color="#000000" style:font-name="Verdana" fo:font-size="9pt" fo:letter-spacing="normal" fo:font-style="normal" style:text-underline-style="none" fo:font-weight="normal" style:font-name-asian="Times New Roman1" style:font-size-asian="9pt" style:language-asian="lv" style:country-asian="LV" style:font-style-asian="normal" style:font-weight-asian="normal" style:font-name-complex="Times New Roman1" style:font-size-complex="10pt"/>
    </style:style>
    <style:style style:name="T48" style:family="text">
      <style:text-properties fo:font-variant="normal" fo:text-transform="none" fo:color="#000000" style:font-name="Verdana" fo:font-size="9pt" fo:letter-spacing="normal" fo:font-style="normal" style:text-underline-style="none" fo:font-weight="normal" officeooo:rsid="0017e852" style:font-name-asian="Times New Roman1" style:font-size-asian="9pt" style:language-asian="lv" style:country-asian="LV" style:font-style-asian="normal" style:font-weight-asian="normal" style:font-name-complex="Times New Roman1" style:font-size-complex="10pt"/>
    </style:style>
    <style:style style:name="T49" style:family="text">
      <style:text-properties fo:font-variant="normal" fo:text-transform="none" fo:color="#000000" style:font-name="Verdana" fo:font-size="9pt" fo:letter-spacing="normal" fo:font-style="normal" style:text-underline-style="none" fo:font-weight="bold" officeooo:rsid="0017e852" style:font-name-asian="Times New Roman1" style:font-size-asian="9pt" style:language-asian="lv" style:country-asian="LV" style:font-style-asian="normal" style:font-weight-asian="bold" style:font-name-complex="Times New Roman1" style:font-size-complex="10pt" style:font-weight-complex="bold"/>
    </style:style>
    <style:style style:name="T50" style:family="text">
      <style:text-properties fo:font-variant="normal" fo:text-transform="none" fo:color="#000000" style:font-name="Verdana2" fo:font-size="9pt" fo:letter-spacing="normal" fo:font-style="normal" fo:font-weight="normal"/>
    </style:style>
    <style:style style:name="T51" style:family="text">
      <style:text-properties fo:font-variant="normal" fo:text-transform="none" fo:color="#017cc0" style:text-line-through-style="none" style:text-line-through-type="none" style:font-name="Verdana2" fo:font-size="9pt" fo:letter-spacing="normal" fo:font-style="normal" style:text-underline-style="none" fo:font-weight="normal" style:text-blinking="false" loext:padding="0in" loext:border="none"/>
    </style:style>
    <style:style style:name="T52" style:family="text">
      <style:text-properties officeooo:rsid="001084cd"/>
    </style:style>
    <style:style style:name="T53" style:family="text">
      <style:text-properties officeooo:rsid="00110ec3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54e82" style:font-weight-asian="bold" style:font-weight-complex="bold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officeooo:rsid="00154e82"/>
    </style:style>
    <style:style style:name="T58" style:family="text">
      <style:text-properties officeooo:rsid="0017e852"/>
    </style:style>
    <style:style style:name="T59" style:family="text">
      <style:text-properties style:font-name="Verdana1"/>
    </style:style>
    <style:style style:name="T60" style:family="text">
      <style:text-properties fo:font-size="12pt" fo:font-weight="bold" officeooo:rsid="001a20d2" style:font-size-asian="10.5pt" style:font-weight-asian="bold" style:font-size-complex="12pt" style:font-weight-complex="bold"/>
    </style:style>
    <style:style style:name="T61" style:family="text">
      <style:text-properties officeooo:rsid="001b93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vētes pamatskolas 2.klases izglītojamo attālinātas mācīšanās plānojums <text:span text:style-name="T53">06.04.</text:span>-<text:span text:style-name="T52">09.04</text:span>.2020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5"/>
          </table:table-cell>
          <table:table-cell table:style-name="Table1.B1" office:value-type="string">
            <text:p text:style-name="P8">Mācību priekšmets</text:p>
          </table:table-cell>
          <table:table-cell table:style-name="Table1.C1" office:value-type="string">
            <text:p text:style-name="P10">Sasniedzamais rezultāts</text:p>
          </table:table-cell>
          <table:table-cell table:style-name="Table1.C1" office:value-type="string">
            <text:p text:style-name="P10">Veicamie uzdevumi</text:p>
          </table:table-cell>
          <table:table-cell table:style-name="Table1.E1" office:value-type="string">
            <text:p text:style-name="P10">Resursi</text:p>
          </table:table-cell>
          <table:table-cell table:style-name="Table1.C1" office:value-type="string">
            <text:p text:style-name="P10">Vērtēšana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2" office:value-type="string">
            <text:p text:style-name="P9">Angļu valoda</text:p>
          </table:table-cell>
          <table:table-cell table:style-name="Table1.C2" office:value-type="string">
            <text:p text:style-name="P6">Raksta un atpazīst skolas piederumu un ciparu angliskos nosaukumus. </text:p>
          </table:table-cell>
          <table:table-cell table:style-name="Table1.D2" office:value-type="string">
            <text:p text:style-name="P14">Tiem, kam IR pieeja uzdevumiem.lv</text:p>
            <text:p text:style-name="P6"><text:span text:style-name="T60"><text:s/></text:span>Lūdzu, atkārtojiet <text:s/>un nostipriniet savas zināšanas portālā uzdevumi.lv par <text:s/>tēmu virtuālajā skolā " My school things and numbers " ,un nedēļas laikā ( no 9.04. līdz 16.04.) <text:s/>izpildiet 10 uzdevumus. Tiks ieskaitīts labākais mēģinājums no 3.</text:p>
          </table:table-cell>
          <table:table-cell table:style-name="Table1.E2" office:value-type="string">
            <text:p text:style-name="P51">Zināšanu nostiprināšanai Uzdevumi.lv "Virtuālā skola"1.-2.kl. Pārbaudes darbs izpildāms portālā uzdevumi.lv</text:p>
          </table:table-cell>
          <table:table-cell table:style-name="Table1.F2" office:value-type="string">
            <text:p text:style-name="P49">+ ; / ; <text:s/>- 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3" office:value-type="string">
            <text:p text:style-name="P11">Angļu val.</text:p>
          </table:table-cell>
          <table:table-cell table:style-name="Table1.C3" office:value-type="string">
            <text:p text:style-name="P6">Nosauc skolas piederumu angliskos nosaukumus, skaita ciparus <text:s/>līdz 20 <text:s/></text:p>
          </table:table-cell>
          <table:table-cell table:style-name="Table1.D3" office:value-type="string">
            <text:p text:style-name="P14">Tiem, kam NAV pieeja uzdevumi.lv</text:p>
            <text:p text:style-name="P15">Lūdzu, atkārtojiet <text:s/>un nostipriniet savas zināšanas par skolas lietu <text:s/>nosaukumiem un prasmi skaitīt un rakstīt līdz 20</text:p>
          </table:table-cell>
          <table:table-cell table:style-name="Table1.E3" office:value-type="string">
            <text:p text:style-name="P49">School things vocabulary"</text:p>
            <text:p text:style-name="P21"><text:a xlink:type="simple" xlink:href="https://www.youtube.com/watch?v=umNxz6QqfZg" text:style-name="ListLabel_20_1" text:visited-style-name="ListLabel_20_1"><text:span text:style-name="Internet_20_link">https://www.youtube.com/watch?v=umNxz6QqfZg</text:span></text:a></text:p>
            <text:p text:style-name="P50">"Numbers 1-20"</text:p>
            <text:p text:style-name="P29"><text:a xlink:type="simple" xlink:href="https://www.youtube.com/results?sp=mAEB&amp;search_query=numbers+1-20" text:style-name="ListLabel_20_1" text:visited-style-name="ListLabel_20_1"><text:span text:style-name="Internet_20_link">https://www.youtube.com/results?sp=mAEB&amp;search_query=numbers+1-20</text:span></text:a></text:p>
          </table:table-cell>
          <table:table-cell table:style-name="Table1.F3" office:value-type="string">
            <text:p text:style-name="P49">Kad satiksimies skoliņā, vēlreiz klātienē pārbaudīšu jūsu zināšanas.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4" office:value-type="string">
            <text:p text:style-name="P9">Dabaszinības</text:p>
          </table:table-cell>
          <table:table-cell table:style-name="Table1.C4" office:value-type="string">
            <text:list xml:id="list2165919801" text:style-name="WWNum1">
              <text:list-item>
                <text:p text:style-name="P55">Nosauc dažādus dzīvniekus, kurus redz pavasarī.</text:p>
              </text:list-item>
              <text:list-item>
                <text:p text:style-name="P58"><text:span text:style-name="T9"><text:s/></text:span><text:span text:style-name="T13">Zina drošības noteikumus, kas jāievēro mežā.</text:span></text:p>
              </text:list-item>
            </text:list>
          </table:table-cell>
          <table:table-cell table:style-name="Table1.D4" office:value-type="string">
            <text:p text:style-name="P16"><text:span text:style-name="T28">1. Kopā</text:span><text:span text:style-name="T32"> ar vecākiem lasi, pārrunā, izpēti MG 108.-114.lpp.(Vari šī teksta lasīšanu pieskaitīt pie ikdienas lasīšanas)</text:span></text:p>
            <text:p text:style-name="P16"><text:span text:style-name="T28">2.</text:span><text:span text:style-name="T32">Izpildi </text:span><text:span text:style-name="T37">DB 1. un 3. uzdevumu 71.lpp.</text:span></text:p>
            <text:p text:style-name="P22"/>
          </table:table-cell>
          <table:table-cell table:style-name="Table1.E4" office:value-type="string">
            <text:p text:style-name="P16"><text:span text:style-name="T28">DB; </text:span><text:span text:style-name="T33">MG</text:span></text:p>
          </table:table-cell>
          <table:table-cell table:style-name="Table1.F4" office:value-type="string">
            <text:p text:style-name="P16"><text:span text:style-name="T10">Man atsūti </text:span><text:span text:style-name="T2">DB </text:span><text:span text:style-name="T5">71.</text:span><text:span text:style-name="T2">lpp. </text:span><text:span text:style-name="T9">uz e –klasi vai whatsapp līdz </text:span><text:span text:style-name="T5">9. </text:span><text:span text:style-name="T1">aprīlim</text:span><text:span text:style-name="T9">. (+/-)</text:span>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5" office:value-type="string">
            <text:p text:style-name="P9">Ētika</text:p>
          </table:table-cell>
          <table:table-cell table:style-name="Table1.C5" office:value-type="string">
            <text:list xml:id="list154336556051537" text:continue-numbering="true" text:style-name="WWNum1">
              <text:list-item>
                <text:p text:style-name="P58"><text:span text:style-name="T9"><text:s/></text:span><text:span text:style-name="T14">V</text:span><text:span text:style-name="T10">ērtē sav</text:span><text:span text:style-name="T14">as attiecības ar klasesbiedriem.</text:span></text:p>
              </text:list-item>
            </text:list>
          </table:table-cell>
          <table:table-cell table:style-name="Table1.D5" office:value-type="string">
            <text:list xml:id="list2454545593" text:style-name="WWNum6">
              <text:list-item>
                <text:p text:style-name="P63"><text:span text:style-name="T28">Atver </text:span><text:span text:style-name="T35">DB </text:span><text:span text:style-name="T38">4</text:span><text:span text:style-name="T39">7</text:span><text:span text:style-name="T38">. - 4</text:span><text:span text:style-name="T39">8.</text:span><text:span text:style-name="T35">lpp.</text:span><text:span text:style-name="T28"> Izpēti! </text:span></text:p>
              </text:list-item>
              <text:list-item>
                <text:p text:style-name="P65">Raksti <text:span text:style-name="T56">1. un 2. uzdevumu!</text:span></text:p>
              </text:list-item>
            </text:list>
            <text:p text:style-name="P37"/>
          </table:table-cell>
          <table:table-cell table:style-name="Table1.E5" office:value-type="string">
            <text:p text:style-name="P23">DB</text:p>
          </table:table-cell>
          <table:table-cell table:style-name="Table1.F5" office:value-type="string">
            <text:p text:style-name="P18"><text:span text:style-name="T6">Abus </text:span><text:span text:style-name="T1">uzdevumu</text:span><text:span text:style-name="T6">s</text:span><text:span text:style-name="T9"> nofotografē un atsūti uz e –klasi vai whatsapp <text:s/>līdz </text:span><text:span text:style-name="T6">9</text:span><text:span text:style-name="T1">.aprīlim.</text:span><text:span text:style-name="T9">(+/-)</text:span>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6" office:value-type="string">
            <text:p text:style-name="P9">Latviešu valoda</text:p>
          </table:table-cell>
          <table:table-cell table:style-name="Table1.C6" office:value-type="string">
            <text:list xml:id="list95073017" text:style-name="WWNum2">
              <text:list-item>
                <text:p text:style-name="P56">Iemācās tautasdziesmas no galvas.</text:p>
              </text:list-item>
              <text:list-item>
                <text:p text:style-name="P59"><text:span text:style-name="T9">Raksta </text:span><text:span text:style-name="T15">dzejoli un meklē darbības vārdus.</text:span></text:p>
                <text:p text:style-name="P57"/>
              </text:list-item>
            </text:list>
          </table:table-cell>
          <table:table-cell table:style-name="Table1.D6" office:value-type="string">
            <text:list xml:id="list3567141363" text:style-name="WWNum4">
              <text:list-item>
                <text:p text:style-name="P66">Sameklē un <text:span text:style-name="T54">iemācies </text:span><text:span text:style-name="T55">vienu</text:span> tautasdziesma<text:span text:style-name="T57">u </text:span>par pavasari vai Lieldienām! (Vari izvēlēties!) Ja pats nevari atrast, drīksti izmantot MG lasīšanas pusē 77.lpp. esošās tautasdziesmas.</text:p>
              </text:list-item>
              <text:list-item>
                <text:p text:style-name="P67">Kad esi iemācījies,lai kāds pieaugušais tevi nofilmē. Rezultātu atsūti uz whatsapp. </text:p>
              </text:list-item>
              <text:list-item>
                <text:p text:style-name="P69"><text:span text:style-name="T1">Burtnīcā</text:span><text:span text:style-name="T9"> izpildi </text:span><text:span text:style-name="T1">69.uzdevumu 40.lpp.</text:span><text:span text:style-name="T9"> Izpildi </text:span><text:span text:style-name="T1">abus</text:span><text:span text:style-name="T9"> norādījumus!</text:span></text:p>
                <text:p text:style-name="P68"/>
              </text:list-item>
            </text:list>
          </table:table-cell>
          <table:table-cell table:style-name="Table1.E6" office:value-type="string">
            <text:p text:style-name="P24">Mācību grāmata, līniju burtnīca.</text:p>
          </table:table-cell>
          <table:table-cell table:style-name="Table1.F6" office:value-type="string">
            <text:p text:style-name="P17"><text:span text:style-name="T16">Nofilmēto tautasdziesmas skaitīšanu atsūta skolotājai uz whatsapu līdz </text:span><text:span text:style-name="T7">9.aprīlim.</text:span></text:p>
            <text:p text:style-name="P17"><text:span text:style-name="T9">Izpildīto </text:span><text:span text:style-name="T16">uzdevumu burtnīcā </text:span><text:span text:style-name="T9"><text:s/>nofotografē un atsūti uz e –klasi vai whatsapp <text:s/>līdz </text:span><text:span text:style-name="T7">9</text:span><text:span text:style-name="T1">.aprīlim.</text:span><text:span text:style-name="T9">((i/ni/nv)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7" office:value-type="string">
            <text:p text:style-name="P9">Mājturība un tehnoloģijas</text:p>
          </table:table-cell>
          <table:table-cell table:style-name="Table1.C7" office:value-type="string">
            <text:p text:style-name="P1">Gatavo salātus uz svētkiem <text:span text:style-name="T61">vai krāso olas.</text:span></text:p>
            <text:p text:style-name="P3"/>
            <text:p text:style-name="P3"/>
          </table:table-cell>
          <table:table-cell table:style-name="Table1.D7" office:value-type="string">
            <text:p text:style-name="P16"><text:span text:style-name="T9">1. </text:span><text:span text:style-name="T16">Uz Lieldienām kopā ar ģimeni gatavo kādus garšīgus salātus </text:span><text:span text:style-name="T17">vai krāso olas uz svētkiem. TU VARI VIENOTIES AR VECĀKIEM, KURU DARBIŅU DARĪSI.</text:span></text:p>
            <text:p text:style-name="P27"><text:span text:style-name="T9">2. <text:s/></text:span><text:span text:style-name="T16">Lai kāds ģimenes loceklis nofotografē, cik cītīgi tu strādā!</text:span></text:p>
          </table:table-cell>
          <table:table-cell table:style-name="Table1.E7" office:value-type="string">
            <text:p text:style-name="P1">Mājās esošie produkti salātu gatavošanai <text:span text:style-name="T61">vai olu krāsošadnai.</text:span></text:p>
            <text:p text:style-name="P2"/>
            <text:p text:style-name="P2"/>
          </table:table-cell>
          <table:table-cell table:style-name="Table1.F7" office:value-type="string">
            <text:p text:style-name="P19"><text:span text:style-name="T16">Darba procesu un rezultātu </text:span><text:span text:style-name="T9">nofotografē </text:span><text:span text:style-name="T11"><text:s/></text:span><text:span text:style-name="T9">un atsūti uz e –klasi vai whatsapp <text:s/>līdz </text:span><text:span text:style-name="T7">15</text:span><text:span text:style-name="T1">.aprīlim.</text:span><text:span text:style-name="T9">(+/-)</text:span></text:p>
          </table:table-cell>
        </table:table-row>
        <table:table-row table:style-name="Table1.8">
          <table:table-cell table:style-name="Table1.A1" office:value-type="string">
            <text:p text:style-name="P31"/>
          </table:table-cell>
          <table:table-cell table:style-name="Table1.B8" office:value-type="string">
            <text:p text:style-name="P9">Matemātika</text:p>
          </table:table-cell>
          <table:table-cell table:style-name="Table1.C8" office:value-type="string">
            <text:list xml:id="list1542319207" text:style-name="WWNum3">
              <text:list-item>
                <text:p text:style-name="P60">Praktiski sadala priekšmetu kopas <text:soft-page-break/>vienādās daļās.</text:p>
              </text:list-item>
              <text:list-item>
                <text:p text:style-name="P61">Izmantojot zināšanas reizināšanā, aprēķina dalījumu 50 apjomā.</text:p>
                <text:p text:style-name="P62"/>
              </text:list-item>
            </text:list>
          </table:table-cell>
          <table:table-cell table:style-name="Table1.D8" office:value-type="string">
            <text:list xml:id="list3112162628" text:style-name="WWNum5">
              <text:list-item>
                <text:p text:style-name="P52"><text:span text:style-name="T19">Ļ</text:span><text:span text:style-name="T18">oti rūpīgi izlasīt, izpētīt un </text:span><text:span text:style-name="T23">praktiski izmēģināt </text:span><text:span text:style-name="T25">1. un 2. uzd. </text:span><text:soft-page-break/><text:span text:style-name="T25">48.lpp. </text:span><text:span text:style-name="T24">Ņem kādus citus priekšmetus un praktiski dali!</text:span></text:p>
              </text:list-item>
              <text:list-item>
                <text:p text:style-name="P53">Izpildi burtnīcā <text:span text:style-name="T54">3.uzd.(49.lpp.)</text:span> Uzraksti dalīšanas darbības!</text:p>
                <text:p text:style-name="P54"/>
              </text:list-item>
              <text:list-item>
                <text:p text:style-name="P71">Vingrinies, atkārto, nostiprini, mācies reizināšanu.</text:p>
              </text:list-item>
            </text:list>
          </table:table-cell>
          <table:table-cell table:style-name="Table1.E8" office:value-type="string">
            <text:p text:style-name="P34">MG, burtnīca, dažādi mājās <text:soft-page-break/>esoši priekšmeti.</text:p>
          </table:table-cell>
          <table:table-cell table:style-name="Table1.F8" office:value-type="string">
            <text:p text:style-name="P32"><text:span text:style-name="T18">Viss nav jādara vienā reizē. Sadali pa dienām. Kad </text:span><text:span text:style-name="T20">rakstāmais </text:span><text:span text:style-name="T18">darbiņš izdarīts </text:span><text:soft-page-break/><text:span text:style-name="T9">nofotografē un atsūti uz e –klasi vai whatsapp <text:s/>līdz </text:span><text:span text:style-name="T8">9.</text:span><text:span text:style-name="T1">aprīlim</text:span><text:span text:style-name="T9">. (i/ni/nv)</text:span></text:p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9" office:value-type="string">
            <text:p text:style-name="P9">Mūzika</text:p>
          </table:table-cell>
          <table:table-cell table:style-name="Table1.C9" office:value-type="string">
            <text:p text:style-name="P26">Nošu raksta apguve.</text:p>
          </table:table-cell>
          <table:table-cell table:style-name="Table1.D9" office:value-type="string">
            <text:p text:style-name="P30"><text:span text:style-name="T58">Izpilda </text:span>DB. 44.LPP., ja vēlās šeit ir dziesmiņa, kuru var iemācīties </text:p>
            <text:p text:style-name="P36"><text:a xlink:type="simple" xlink:href="https://www.youtube.com/watch?v=aj0D19_AajE" office:target-frame-name="_blank" xlink:show="new" text:style-name="Internet_20_link" text:visited-style-name="Visited_20_Internet_20_Link"><text:span text:style-name="T51">https://www.youtube.com/watch?v=aj0D19_AajE</text:span></text:a><text:span text:style-name="T50"> </text:span></text:p>
            <text:p text:style-name="P26"/>
          </table:table-cell>
          <table:table-cell table:style-name="Table1.E9" office:value-type="string">
            <text:p text:style-name="P16"><text:span text:style-name="T34">DB</text:span><text:a xlink:type="simple" xlink:href="https://ej.uz/peteritis_vilks" office:target-frame-name="_blank" xlink:show="new" text:style-name="ListLabel_20_80" text:visited-style-name="ListLabel_20_80"><text:span text:style-name="ListLabel_20_32"><text:span text:style-name="T46"><text:line-break/></text:span></text:span></text:a></text:p>
          </table:table-cell>
          <table:table-cell table:style-name="Table1.F9" office:value-type="string">
            <text:p text:style-name="P16"><text:span text:style-name="T47">Darbs izpildāms </text:span><text:span text:style-name="T48">līdz </text:span><text:span text:style-name="T49">9.aprīlim</text:span><text:span text:style-name="T48">. Nofotografē un sūta mūzikas skolotājai uz e-klasi.</text:span>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10" office:value-type="string">
            <text:p text:style-name="P9">Sociālās zinības</text:p>
          </table:table-cell>
          <table:table-cell table:style-name="Table1.C10" office:value-type="string">
            <text:p text:style-name="P7">Salīdzina dažādu tautību kopīgās un atšķirīgās iezīmes.</text:p>
            <text:p text:style-name="P7">Veic projektu.</text:p>
          </table:table-cell>
          <table:table-cell table:style-name="Table1.D10" office:value-type="string">
            <text:list xml:id="list4006205858" text:style-name="WWNum7">
              <text:list-item>
                <text:p text:style-name="P64"><text:span text:style-name="T28">Atver </text:span><text:span text:style-name="T35">DB </text:span><text:span text:style-name="T36">20.-21.lpp.</text:span><text:span text:style-name="T28"> Izpildi uzdevumus. </text:span><text:span text:style-name="T30">Pārsvarā tie ir uzdevumi, kurus j</text:span><text:span text:style-name="T36">āpārrunā <text:s/>un jāizrunā </text:span><text:span text:style-name="T30">ar tuviniekiem.</text:span></text:p>
              </text:list-item>
              <text:list-item>
                <text:p text:style-name="P70"><text:span text:style-name="T35">Pildi projektu </text:span><text:span text:style-name="T28">“Dažādu tautību cilvēki”, kurš atrodams 23.lpp. Tur ir arī paraugs. </text:span><text:span text:style-name="T31">Dari to uz A4 lapas!</text:span></text:p>
              </text:list-item>
            </text:list>
          </table:table-cell>
          <table:table-cell table:style-name="Table1.E10" office:value-type="string">
            <text:p text:style-name="P16"><text:span text:style-name="T9">DB, </text:span><text:span text:style-name="T12">A4 lapa</text:span></text:p>
          </table:table-cell>
          <table:table-cell table:style-name="Table1.F11" table:number-rows-spanned="2" office:value-type="string">
            <text:p text:style-name="P20"><text:span text:style-name="T28">Soc. zin. </text:span><text:span text:style-name="T40">projektu</text:span><text:span text:style-name="T31"> </text:span><text:span text:style-name="T9">nofotografē un atsūti uz e –klasi vai whatsapp <text:s/>līdz </text:span><text:span text:style-name="T4">9.aprīlim.</text:span><text:span text:style-name="T9">(+/-)</text:span></text:p>
            <text:p text:style-name="P5"/>
            <text:p text:style-name="P3"/>
            <text:p text:style-name="P16"><text:span text:style-name="T28">Zīmējumu </text:span><text:span text:style-name="T9">nofotografē un atsūti uz e –klasi vai whatsapp <text:s/>līdz </text:span><text:span text:style-name="T4">9.aprīlim.</text:span><text:span text:style-name="T9"> (+/-)</text:span>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11" office:value-type="string">
            <text:p text:style-name="P9">Vizuālā māksla</text:p>
          </table:table-cell>
          <table:table-cell table:style-name="Table1.C11" office:value-type="string">
            <text:p text:style-name="P12">Zīmējumā īsteno savu radošo ideju.</text:p>
          </table:table-cell>
          <table:table-cell table:style-name="Table1.D10" office:value-type="string">
            <text:list xml:id="list154336115995106" text:continue-numbering="true" text:style-name="WWNum7">
              <text:list-item>
                <text:p text:style-name="P64"><text:span text:style-name="T28">Uzzīmē zīmējumu </text:span><text:span text:style-name="T29">pēc dotā parauga</text:span><text:span text:style-name="T9">. </text:span><text:span text:style-name="T3">Atceries! </text:span><text:span text:style-name="T21">Strādā</text:span><text:span text:style-name="T3"> </text:span><text:span text:style-name="T21">RADOŠI, rūpīgi! </text:span><text:span text:style-name="T22">Paraugs ir tikai idejai. Tevbūs dotas 2 nedēļas darba veikšanai.</text:span></text:p>
              </text:list-item>
            </text:list>
            <text:p text:style-name="P25"/>
          </table:table-cell>
          <table:table-cell table:style-name="Table1.E11" office:value-type="string">
            <text:p text:style-name="P28"><text:span text:style-name="T28">Idejas foto </text:span><text:span text:style-name="T31">E</text:span><text:span text:style-name="T28">-klasē, A4 lapa, flomāsteri, krāsaini zīmuļi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B12" office:value-type="string">
            <text:p text:style-name="P9">Sports</text:p>
          </table:table-cell>
          <table:table-cell table:style-name="Table1.C12" office:value-type="string">
            <text:p text:style-name="P5">1. <text:span text:style-name="T44">Met bumbu vai citu priekšmetu mērķī, mērķos.</text:span></text:p>
            <text:p text:style-name="P5"><text:span text:style-name="T43">2. </text:span><text:span text:style-name="T44">Prot veikt dažādas darbības ar bumbu.</text:span></text:p>
          </table:table-cell>
          <table:table-cell table:style-name="Table1.D12" office:value-type="string">
            <text:p text:style-name="P41">1. Izveidot mērķi, tā var būt bļoda, spainis, miskaste utt. </text:p>
            <text:p text:style-name="P41">                2. No papīra, avīzēm, follijas utt. izveidot vairākas bumbiņas.</text:p>
            <text:p text:style-name="P42">                 3. Met mērķī no tavu 3 soļu attāluma, tad 4 un 5 soļu attāluma 5 <text:s text:c="14"/>reizes.</text:p>
            <text:p text:style-name="P41">                 4. Uzraksti man atbildi, kā veicās! Pielikumā tabula. Iesaisti spēlē arī savu ģimeni </text:p>
            <text:p text:style-name="P38"><text:span text:style-name="T27">Turpini 2x ned</text:span><text:span text:style-name="T45">ēļa pastaigāties svaigā gaisā.</text:span></text:p>
          </table:table-cell>
          <table:table-cell table:style-name="Table1.E12" office:value-type="string">
            <text:p text:style-name="P43"><text:a xlink:type="simple" xlink:href="https://learningapps.org/watch?v=pi6u48ryj20" text:style-name="ListLabel_20_4" text:visited-style-name="ListLabel_20_4"><text:span text:style-name="Internet_20_link"><text:span text:style-name="T59">https://learningapps.org/watch?v=pi6u48ryj20</text:span></text:span></text:a></text:p>
            <text:p text:style-name="P13"><text:span text:style-name="Internet_20_link"><text:span text:style-name="T26"/></text:span></text:p>
          </table:table-cell>
          <table:table-cell table:style-name="Table1.F12" office:value-type="string">
            <text:p text:style-name="P44"><text:span text:style-name="T41">Aizpildītu tabulu ar rezultātiem un foto gaidīšu atpakaļ uz e- pastu. </text:span><text:span text:style-name="T42">(Sporta skolotājs)</text:span></text:p>
          </table:table-cell>
        </table:table-row>
      </table:table>
      <text:p text:style-name="Standard"/>
      <text:p text:style-name="P4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0">N.p.k.</text:p>
          </table:table-cell>
          <table:table-cell table:style-name="Table2.A1" office:value-type="string">
            <text:p text:style-name="P40">Vārds, uzvārds</text:p>
          </table:table-cell>
          <table:table-cell table:style-name="Table2.A1" office:value-type="string">
            <text:p text:style-name="P40">3 soļi</text:p>
          </table:table-cell>
          <table:table-cell table:style-name="Table2.A1" office:value-type="string">
            <text:p text:style-name="P40">4.soļi</text:p>
          </table:table-cell>
          <table:table-cell table:style-name="Table2.A1" office:value-type="string">
            <text:p text:style-name="P40">5 soļi</text:p>
          </table:table-cell>
          <table:table-cell table:style-name="Table2.A1" office:value-type="string">
            <text:p text:style-name="P40">Punkti kopā</text:p>
          </table:table-cell>
          <table:table-cell table:style-name="Table2.A1" office:value-type="string">
            <text:p text:style-name="P40">Vieta</text:p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2" svg:font-family="Verdan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, Arial, sans-serif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lv" fo:country="LV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lv" fo:country="LV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lv" fo:country="LV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ff" style:text-underline-style="solid" style:text-underline-width="auto" style:text-underline-color="font-color"/>
    </style:style>
    <style:style style:name="ListLabel_20_32" style:display-name="ListLabel 32" style:family="text">
      <style:text-properties fo:color="#0000ff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color="#0000ff" style:text-underline-style="solid" style:text-underline-width="auto" style:text-underline-color="font-color"/>
    </style:style>
    <style:style style:name="ListLabel_20_80" style:display-name="ListLabel 80" style:family="text">
      <style:text-properties fo:color="#0000ff"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25in" fo:margin-left="0.6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1in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25in" fo:margin-left="1.6in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2.1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6in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25in" fo:margin-left="3.1in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25in" fo:margin-left="3.6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1in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25in" fo:margin-left="4.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37in" fo:margin-left="0.7874in" fo:margin-right="0.5909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30:00</meta:creation-date>
    <meta:initial-creator>Daiga K</meta:initial-creator>
    <dc:language>lv-LV</dc:language>
    <meta:print-date>2020-03-20T06:10:00</meta:print-date>
    <dc:date>2020-04-04T15:43:34.221224691</dc:date>
    <meta:editing-cycles>10</meta:editing-cycles>
    <meta:editing-duration>PT29M25S</meta:editing-duration>
    <meta:generator>LibreOffice/6.0.7.3$Linux_X86_64 LibreOffice_project/00m0$Build-3</meta:generator>
    <meta:document-statistic meta:table-count="2" meta:image-count="0" meta:object-count="0" meta:page-count="2" meta:paragraph-count="94" meta:word-count="677" meta:character-count="4841" meta:non-whitespace-character-count="418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